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03cm" fo:margin-left="-0.109cm" fo:margin-top="0cm" fo:margin-bottom="0cm" table:align="left" style:writing-mode="lr-tb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1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2.5" style:family="table-row">
      <style:table-row-properties style:min-row-height="0.607cm" fo:keep-together="auto"/>
    </style:style>
    <style:style style:name="Таблица3" style:family="table">
      <style:table-properties style:width="17.103cm" fo:margin-left="-0.109cm" fo:margin-top="0cm" fo:margin-bottom="0cm" table:align="left" style:writing-mode="lr-tb"/>
    </style:style>
    <style:style style:name="Таблица3.A" style:family="table-column">
      <style:table-column-properties style:column-width="2.642cm"/>
    </style:style>
    <style:style style:name="Таблица3.B" style:family="table-column">
      <style:table-column-properties style:column-width="6.354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5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3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3.3" style:family="table-row">
      <style:table-row-properties style:min-row-height="1.147cm" fo:keep-together="auto"/>
    </style:style>
    <style:style style:name="Таблица3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3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Таблица7" style:family="table">
      <style:table-properties style:width="9.206cm" table:align="right" style:writing-mode="lr-tb"/>
    </style:style>
    <style:style style:name="Таблица7.A" style:family="table-column">
      <style:table-column-properties style:column-width="9.206cm"/>
    </style:style>
    <style:style style:name="Таблица7.A1" style:family="table-cell">
      <style:table-cell-properties fo:padding="0.097cm" fo:border="none"/>
    </style:style>
    <style:style style:name="Таблица4" style:family="table">
      <style:table-properties style:width="17.103cm" fo:margin-left="-0.109cm" fo:margin-top="0cm" fo:margin-bottom="0cm" table:align="left" style:writing-mode="lr-tb"/>
    </style:style>
    <style:style style:name="Таблица4.A" style:family="table-column">
      <style:table-column-properties style:column-width="2.642cm"/>
    </style:style>
    <style:style style:name="Таблица4.B" style:family="table-column">
      <style:table-column-properties style:column-width="6.354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5.60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4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4.3" style:family="table-row">
      <style:table-row-properties style:min-row-height="1.147cm" fo:keep-together="auto"/>
    </style:style>
    <style:style style:name="Таблица4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4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Таблица5" style:family="table">
      <style:table-properties style:width="9.206cm" table:align="right" style:writing-mode="lr-tb"/>
    </style:style>
    <style:style style:name="Таблица5.A" style:family="table-column">
      <style:table-column-properties style:column-width="9.206cm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.103cm" fo:margin-left="-0.109cm" fo:margin-top="0cm" fo:margin-bottom="0cm" table:align="left" style:writing-mode="lr-tb"/>
    </style:style>
    <style:style style:name="Таблица6.A" style:family="table-column">
      <style:table-column-properties style:column-width="2.642cm"/>
    </style:style>
    <style:style style:name="Таблица6.B" style:family="table-column">
      <style:table-column-properties style:column-width="6.354cm"/>
    </style:style>
    <style:style style:name="Таблица6.C" style:family="table-column">
      <style:table-column-properties style:column-width="2.498cm"/>
    </style:style>
    <style:style style:name="Таблица6.D" style:family="table-column">
      <style:table-column-properties style:column-width="5.60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6.A2" style:family="table-cell">
      <style:table-cell-properties style:vertical-align="" fo:padding-left="0.109cm" fo:padding-right="0.109cm" fo:padding-top="0cm" fo:padding-bottom="0cm" fo:border-left="0.5pt solid #000001" fo:border-right="0.5pt solid #000001" fo:border-top="none" fo:border-bottom="0.5pt solid #000001" style:writing-mode="lr-tb"/>
    </style:style>
    <style:style style:name="Таблица6.3" style:family="table-row">
      <style:table-row-properties style:min-row-height="1.147cm" fo:keep-together="auto"/>
    </style:style>
    <style:style style:name="Таблица6.A3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6.B3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P1" style:family="paragraph" style:parent-style-name="Header">
      <style:text-properties officeooo:paragraph-rsid="01259d6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12e831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10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1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1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1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style:font-size-asian="5.25pt" style:font-size-complex="6pt"/>
    </style:style>
    <style:style style:name="P1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officeooo:paragraph-rsid="014468cb" style:font-size-asian="5.25pt" style:font-size-complex="6pt"/>
    </style:style>
    <style:style style:name="P1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6pt" officeooo:paragraph-rsid="014aea64" style:font-size-asian="5.25pt" style:font-size-complex="6pt"/>
    </style:style>
    <style:style style:name="P1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1799d3"/>
    </style:style>
    <style:style style:name="P1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4468cb"/>
    </style:style>
    <style:style style:name="P1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style:font-size-asian="13pt" style:language-asian="ru" style:country-asian="RU" style:font-name-complex="Calibri1" style:font-size-complex="13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officeooo:paragraph-rsid="00e95d00" style:font-size-asian="13pt" style:language-asian="ru" style:country-asian="RU" style:font-name-complex="Calibri1" style:font-size-complex="13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1" style:font-size-complex="13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85cf5" style:font-size-asian="13pt" style:language-asian="ru" style:country-asian="RU" style:font-name-complex="Calibri1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aea64" style:font-size-asian="13pt" style:language-asian="ru" style:country-asian="RU" style:font-name-complex="Calibri1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1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85cf5" style:font-size-asian="13pt" style:language-asian="ru" style:country-asian="RU" style:font-name-complex="Calibri1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4aea64" style:font-size-asian="13pt" style:language-asian="ru" style:country-asian="RU" style:font-name-complex="Calibri1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b9e19" officeooo:paragraph-rsid="012b9e19" style:font-size-asian="13pt" style:language-asian="ru" style:country-asian="RU" style:font-name-complex="Calibri1" style:font-size-complex="13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2ca811" style:font-size-asian="13pt" style:language-asian="ru" style:country-asian="RU" style:font-name-complex="Calibri1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485cf5" style:font-size-asian="13pt" style:language-asian="ru" style:country-asian="RU" style:font-name-complex="Calibri1" style:font-size-complex="13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ca811" officeooo:paragraph-rsid="014aea64" style:font-size-asian="13pt" style:language-asian="ru" style:country-asian="RU" style:font-name-complex="Calibri1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2ca811" style:font-size-asian="11pt" style:language-asian="ru" style:country-asian="RU" style:font-name-complex="Calibri1" style:font-size-complex="11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485cf5" style:font-size-asian="11pt" style:language-asian="ru" style:country-asian="RU" style:font-name-complex="Calibri1" style:font-size-complex="11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officeooo:rsid="012ca811" officeooo:paragraph-rsid="014aea64" style:font-size-asian="11pt" style:language-asian="ru" style:country-asian="RU" style:font-name-complex="Calibri1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2ca811" style:font-size-asian="13pt" style:language-asian="ru" style:country-asian="RU" style:font-name-complex="Calibri1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485cf5" style:font-size-asian="13pt" style:language-asian="ru" style:country-asian="RU" style:font-name-complex="Calibri1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rsid="012ca811" officeooo:paragraph-rsid="014aea64" style:font-size-asian="13pt" style:language-asian="ru" style:country-asian="RU" style:font-name-complex="Calibri1" style:font-size-complex="13pt"/>
    </style:style>
    <style:style style:name="P3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3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1fc72c" style:font-size-asian="13pt" style:font-size-complex="13pt"/>
    </style:style>
    <style:style style:name="P4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4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4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1799d3" style:font-size-asian="13pt" style:font-size-complex="13pt"/>
    </style:style>
    <style:style style:name="P4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4468cb" style:font-size-asian="13pt" style:font-size-complex="13pt"/>
    </style:style>
    <style:style style:name="P4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4aea64" style:font-size-asian="13pt" style:font-size-complex="13pt"/>
    </style:style>
    <style:style style:name="P4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4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8efdb" style:font-size-asian="13pt" style:font-size-complex="13pt"/>
    </style:style>
    <style:style style:name="P47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4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e2f06" style:font-size-asian="13pt" style:font-size-complex="13pt"/>
    </style:style>
    <style:style style:name="P49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7a8be" officeooo:paragraph-rsid="011fc72c" style:font-size-asian="13pt" style:font-size-complex="13pt"/>
    </style:style>
    <style:style style:name="P5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5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70420" style:font-size-asian="13pt" style:font-size-complex="13pt"/>
    </style:style>
    <style:style style:name="P5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5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17a8be" style:font-size-asian="13pt" style:font-size-complex="13pt"/>
    </style:style>
    <style:style style:name="P5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4468cb" style:font-size-asian="13pt" style:font-size-complex="13pt"/>
    </style:style>
    <style:style style:name="P5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13pt" officeooo:rsid="0117a8be" officeooo:paragraph-rsid="014aea64" style:font-size-asian="13pt" style:font-size-complex="13pt"/>
    </style:style>
    <style:style style:name="P56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57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58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5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17a8be" style:font-size-asian="13pt" style:font-size-complex="13pt"/>
    </style:style>
    <style:style style:name="P6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468cb" style:font-size-asian="13pt" style:font-size-complex="13pt"/>
    </style:style>
    <style:style style:name="P6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117a8be" officeooo:paragraph-rsid="014aea64" style:font-size-asian="13pt" style:font-size-complex="13pt"/>
    </style:style>
    <style:style style:name="P62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e2f06" officeooo:paragraph-rsid="011e2f06" style:font-size-asian="13pt" style:font-size-complex="13pt"/>
    </style:style>
    <style:style style:name="P63" style:family="paragraph" style:parent-style-name="ConsPlusNonforma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vertical-align="auto" style:writing-mode="lr-tb"/>
      <style:text-properties style:font-name="Arial" fo:font-size="13pt" officeooo:rsid="011e2f06" officeooo:paragraph-rsid="011e2f06" style:font-size-asian="13pt" style:font-size-complex="13pt"/>
    </style:style>
    <style:style style:name="P64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1356979" style:font-size-asian="13pt" style:font-size-complex="13pt"/>
    </style:style>
    <style:style style:name="P6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468cb" style:font-size-asian="13pt" style:font-size-complex="13pt"/>
    </style:style>
    <style:style style:name="P6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aea64" style:font-size-asian="13pt" style:font-size-complex="13pt"/>
    </style:style>
    <style:style style:name="P6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2pt" officeooo:paragraph-rsid="00db55cc" style:font-size-asian="12pt" style:font-size-complex="12pt"/>
    </style:style>
    <style:style style:name="P6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style:font-size-asian="11pt" style:font-size-complex="11pt"/>
    </style:style>
    <style:style style:name="P6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1799d3" style:font-size-asian="11pt" style:font-size-complex="11pt"/>
    </style:style>
    <style:style style:name="P7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7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6d75b" style:font-size-asian="11pt" style:font-size-complex="11pt"/>
    </style:style>
    <style:style style:name="P7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7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17a8be" style:font-size-asian="11pt" style:font-size-complex="11pt"/>
    </style:style>
    <style:style style:name="P7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31dad7" style:font-size-asian="11pt" style:font-size-complex="11pt"/>
    </style:style>
    <style:style style:name="P7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468cb" style:font-size-asian="11pt" style:font-size-complex="11pt"/>
    </style:style>
    <style:style style:name="P7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aea64" style:font-size-asian="11pt" style:font-size-complex="11pt"/>
    </style:style>
    <style:style style:name="P7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17a8be" style:font-size-asian="11pt" style:font-size-complex="11pt"/>
    </style:style>
    <style:style style:name="P7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468cb" style:font-size-asian="11pt" style:font-size-complex="11pt"/>
    </style:style>
    <style:style style:name="P7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rsid="0117a8be" officeooo:paragraph-rsid="014aea64" style:font-size-asian="11pt" style:font-size-complex="11pt"/>
    </style:style>
    <style:style style:name="P8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0db55cc" style:font-size-asian="11pt" style:font-size-complex="11pt"/>
    </style:style>
    <style:style style:name="P8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468cb" style:font-size-asian="11pt" style:font-size-complex="11pt"/>
    </style:style>
    <style:style style:name="P8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55948" style:font-size-asian="11pt" style:font-size-complex="11pt"/>
    </style:style>
    <style:style style:name="P8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84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paragraph-rsid="014aea64" style:font-size-asian="11pt" style:font-size-complex="11pt"/>
    </style:style>
    <style:style style:name="P85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1pt" officeooo:paragraph-rsid="0146d75b" style:font-size-asian="11pt" style:font-size-complex="11pt"/>
    </style:style>
    <style:style style:name="P8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style:font-name="Arial" fo:font-size="6pt" officeooo:rsid="0117a8be" officeooo:paragraph-rsid="011ad689" style:font-size-asian="5.25pt" style:font-size-complex="6pt"/>
    </style:style>
    <style:style style:name="P8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17a8be" style:font-size-asian="5.25pt" style:font-size-complex="6pt"/>
    </style:style>
    <style:style style:name="P8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468cb" style:font-size-asian="5.25pt" style:font-size-complex="6pt"/>
    </style:style>
    <style:style style:name="P8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aea64" style:font-size-asian="5.25pt" style:font-size-complex="6pt"/>
    </style:style>
    <style:style style:name="P9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17a8be" style:font-size-asian="5.25pt" style:font-size-complex="6pt"/>
    </style:style>
    <style:style style:name="P9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468cb" style:font-size-asian="5.25pt" style:font-size-complex="6pt"/>
    </style:style>
    <style:style style:name="P9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6pt" officeooo:rsid="0117a8be" officeooo:paragraph-rsid="014aea64" style:font-size-asian="5.25pt" style:font-size-complex="6pt"/>
    </style:style>
    <style:style style:name="P9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3pt" officeooo:rsid="0117a8be" officeooo:paragraph-rsid="011e2f06" style:font-size-asian="2.59999990463257pt" style:font-size-complex="3pt"/>
    </style:style>
    <style:style style:name="P9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356979"/>
    </style:style>
    <style:style style:name="P9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9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9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470420" officeooo:paragraph-rsid="01485cf5" style:font-size-asian="5.25pt" style:font-size-complex="6pt"/>
    </style:style>
    <style:style style:name="P9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rsid="01470420" officeooo:paragraph-rsid="014aea64" style:font-size-asian="5.25pt" style:font-size-complex="6pt"/>
    </style:style>
    <style:style style:name="P9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10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0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102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103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d81a2c" style:font-size-asian="13pt" style:font-size-complex="13pt"/>
    </style:style>
    <style:style style:name="P10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0d81a2c" style:font-size-asian="13pt" style:font-size-complex="13pt"/>
    </style:style>
    <style:style style:name="P105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14468cb" style:font-size-asian="13pt" style:font-size-complex="13pt"/>
    </style:style>
    <style:style style:name="P10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14aea64" style:font-size-asian="13pt" style:font-size-complex="13pt"/>
    </style:style>
    <style:style style:name="P107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9b660" style:font-size-asian="13pt" style:font-size-complex="13pt"/>
    </style:style>
    <style:style style:name="P108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fo:language="ru" fo:country="RU" officeooo:rsid="0117a8be" officeooo:paragraph-rsid="014aea64" style:font-size-asian="13pt" style:font-size-complex="13pt"/>
    </style:style>
    <style:style style:name="P109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1pt" officeooo:paragraph-rsid="010a4382" style:font-size-asian="11pt" style:font-size-complex="11pt"/>
    </style:style>
    <style:style style:name="P11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0d63384"/>
    </style:style>
    <style:style style:name="P11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12e831"/>
    </style:style>
    <style:style style:name="P1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11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officeooo:rsid="0120847d" officeooo:paragraph-rsid="015be3c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.086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0cb" fo:hyphenate="false" fo:hyphenation-remain-char-count="2" fo:hyphenation-push-char-count="2"/>
    </style:style>
    <style:style style:name="P115" style:family="paragraph" style:parent-style-name="ConsPlusNormal" style:master-page-name="">
      <loext:graphic-properties draw:fill="none"/>
      <style:paragraph-properties fo:margin-left="0cm" fo:margin-right="0cm" fo:margin-top="0.086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0cb" fo:hyphenate="false" fo:hyphenation-remain-char-count="2" fo:hyphenation-push-char-count="2"/>
    </style:style>
    <style:style style:name="P116" style:family="paragraph" style:parent-style-name="ConsPlusNormal" style:master-page-name="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0cb" fo:hyphenate="false" fo:hyphenation-remain-char-count="2" fo:hyphenation-push-char-count="2"/>
    </style:style>
    <style:style style:name="P117" style:family="paragraph" style:parent-style-name="ConsPlusNormal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0cb" fo:hyphenate="false" fo:hyphenation-remain-char-count="2" fo:hyphenation-push-char-count="2"/>
    </style:style>
    <style:style style:name="P118" style:family="paragraph" style:parent-style-name="ConsPlusNormal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fo:font-size="6pt" officeooo:paragraph-rsid="012840cb" style:font-size-asian="5.25pt" style:font-size-complex="6pt" fo:hyphenate="false" fo:hyphenation-remain-char-count="2" fo:hyphenation-push-char-count="2"/>
    </style:style>
    <style:style style:name="P11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officeooo:rsid="01259d6c" officeooo:paragraph-rsid="01259d6c"/>
    </style:style>
    <style:style style:name="P12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officeooo:rsid="012b9e19" officeooo:paragraph-rsid="012b9e19"/>
    </style:style>
    <style:style style:name="P121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122" style:family="paragraph" style:parent-style-name="Standard">
      <style:text-properties style:font-name="Arial" fo:language="ru" fo:country="RU" officeooo:paragraph-rsid="00cb92aa"/>
    </style:style>
    <style:style style:name="P123" style:family="paragraph" style:parent-style-name="Standard">
      <style:paragraph-properties fo:line-height="100%"/>
      <style:text-properties officeooo:paragraph-rsid="00cb92aa"/>
    </style:style>
    <style:style style:name="P124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d30ce4"/>
    </style:style>
    <style:style style:name="P125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112e831"/>
    </style:style>
    <style:style style:name="P126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0d81a2c" style:font-name-asian="Arial" style:font-size-asian="10pt" style:font-weight-asian="bold" style:font-name-complex="Arial" style:font-size-complex="13pt"/>
    </style:style>
    <style:style style:name="P127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12ea6de"/>
    </style:style>
    <style:style style:name="P128" style:family="paragraph" style:parent-style-name="Обычный">
      <style:paragraph-properties fo:margin-left="0cm" fo:margin-right="-0.002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446757"/>
    </style:style>
    <style:style style:name="P129" style:family="paragraph" style:parent-style-name="Обычный">
      <style:paragraph-properties fo:margin-left="0cm" fo:margin-right="-0.002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language="ru" fo:country="RU" officeooo:paragraph-rsid="014aea64"/>
    </style:style>
    <style:style style:name="P130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4468cb" style:font-size-asian="13pt" style:font-size-complex="13pt"/>
    </style:style>
    <style:style style:name="P131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14aea64" style:font-size-asian="13pt" style:font-size-complex="13pt"/>
    </style:style>
    <style:style style:name="P13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/>
    </style:style>
    <style:style style:name="P13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1132269" fo:hyphenate="false" fo:hyphenation-remain-char-count="2" fo:hyphenation-push-char-count="2"/>
    </style:style>
    <style:style style:name="P13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114be19" fo:hyphenate="false" fo:hyphenation-remain-char-count="2" fo:hyphenation-push-char-count="2"/>
    </style:style>
    <style:style style:name="P135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</style:style>
    <style:style style:name="P136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20847d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5be3cd"/>
    </style:style>
    <style:style style:name="P138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</style:style>
    <style:style style:name="P13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rsid="012adc91" officeooo:paragraph-rsid="012adc91"/>
    </style:style>
    <style:style style:name="P14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</style:style>
    <style:style style:name="P14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4a08c"/>
    </style:style>
    <style:style style:name="P14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77bc4"/>
    </style:style>
    <style:style style:name="P14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3413b"/>
    </style:style>
    <style:style style:name="P14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59d6c"/>
    </style:style>
    <style:style style:name="P14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840cb"/>
    </style:style>
    <style:style style:name="P14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adc91"/>
    </style:style>
    <style:style style:name="P14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b9e19"/>
    </style:style>
    <style:style style:name="P14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3700ab"/>
    </style:style>
    <style:style style:name="P14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fo:color="#000000"/>
    </style:style>
    <style:style style:name="P150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</style:style>
    <style:style style:name="P151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e3290c"/>
    </style:style>
    <style:style style:name="P152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1fc72c"/>
    </style:style>
    <style:style style:name="P153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359e57"/>
    </style:style>
    <style:style style:name="P154" style:family="paragraph" style:parent-style-name="ConsPlusNormal"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0e4a08c"/>
    </style:style>
    <style:style style:name="P15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rsid="0124c948" officeooo:paragraph-rsid="0124c948"/>
    </style:style>
    <style:style style:name="P15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rsid="012b9e19" officeooo:paragraph-rsid="012b9e19"/>
    </style:style>
    <style:style style:name="P15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rsid="013c090a" officeooo:paragraph-rsid="01259d6c"/>
    </style:style>
    <style:style style:name="P158" style:family="paragraph" style:parent-style-name="ConsPlusNormal">
      <style:paragraph-properties fo:margin-left="0cm" fo:margin-right="0cm" fo:margin-top="0.187cm" fo:margin-bottom="0cm" loext:contextual-spacing="false" fo:text-align="justify" style:justify-single-word="false" fo:orphans="0" fo:widows="0" fo:text-indent="0.953cm" style:auto-text-indent="false" style:vertical-align="auto" style:writing-mode="lr-tb"/>
    </style:style>
    <style:style style:name="P159" style:family="paragraph" style:parent-style-name="ConsPlusNormal">
      <style:paragraph-properties fo:margin-left="0cm" fo:margin-right="0cm" fo:margin-top="0.187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26686e"/>
    </style:style>
    <style:style style:name="P16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17a8be" officeooo:paragraph-rsid="011ad689" style:font-size-asian="13pt" style:font-size-complex="13pt"/>
    </style:style>
    <style:style style:name="P16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1e2f06" officeooo:paragraph-rsid="011e2f06" style:font-size-asian="13pt" style:font-size-complex="13pt"/>
    </style:style>
    <style:style style:name="P16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1c6245" officeooo:paragraph-rsid="011c6245" style:font-size-asian="13pt" style:font-size-complex="13pt"/>
    </style:style>
    <style:style style:name="P163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470420" officeooo:paragraph-rsid="01470420" style:font-size-asian="13pt" style:font-size-complex="13pt"/>
    </style:style>
    <style:style style:name="P16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rsid="01470420" officeooo:paragraph-rsid="014aea64" style:font-size-asian="13pt" style:font-size-complex="13pt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Arial" fo:font-size="13pt" officeooo:rsid="0117a8be" officeooo:paragraph-rsid="011e2f06" style:font-size-asian="13pt" style:font-size-complex="13pt"/>
    </style:style>
    <style:style style:name="P166" style:family="paragraph" style:parent-style-name="ConsPlusNormal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paragraph-rsid="0128474f" fo:hyphenate="false" fo:hyphenation-remain-char-count="2" fo:hyphenation-push-char-count="2"/>
    </style:style>
    <style:style style:name="P167" style:family="paragraph" style:parent-style-name="ConsPlusNormal" style:master-page-name="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>
        <style:tab-stops>
          <style:tab-stop style:position="0.995cm"/>
        </style:tab-stops>
      </style:paragraph-properties>
      <style:text-properties officeooo:rsid="013f8677" officeooo:paragraph-rsid="012840cb" fo:hyphenate="false" fo:hyphenation-remain-char-count="2" fo:hyphenation-push-char-count="2"/>
    </style:style>
    <style:style style:name="P168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70420" style:font-size-asian="13pt" style:font-size-complex="13pt"/>
    </style:style>
    <style:style style:name="P169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85cf5" style:font-size-asian="13pt" style:font-size-complex="13pt"/>
    </style:style>
    <style:style style:name="P170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70420" officeooo:paragraph-rsid="014ca2cc" style:font-size-asian="13pt" style:font-size-complex="13pt"/>
    </style:style>
    <style:style style:name="P17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85cf5" officeooo:paragraph-rsid="01485cf5" style:font-size-asian="13pt" style:font-size-complex="13pt"/>
    </style:style>
    <style:style style:name="P172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85cf5" officeooo:paragraph-rsid="014aea64" style:font-size-asian="13pt" style:font-size-complex="13pt"/>
    </style:style>
    <style:style style:name="P173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4ca2cc" officeooo:paragraph-rsid="014ca2cc" style:font-size-asian="13pt" style:font-size-complex="13pt"/>
    </style:style>
    <style:style style:name="P17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569a6f" officeooo:paragraph-rsid="01569a6f" style:font-size-asian="13pt" style:font-size-complex="13pt"/>
    </style:style>
    <style:style style:name="P175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rsid="01569a6f" officeooo:paragraph-rsid="0157daa3" style:font-size-asian="13pt" style:font-size-complex="13pt"/>
    </style:style>
    <style:style style:name="P17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6pt" officeooo:rsid="01470420" officeooo:paragraph-rsid="014aea64" style:font-size-asian="5.25pt" style:font-size-complex="6pt"/>
    </style:style>
    <style:style style:name="P177" style:family="paragraph" style:parent-style-name="ConsPlusNormal" style:master-page-name="">
      <loext:graphic-properties draw:fill="none"/>
      <style:paragraph-properties fo:margin-left="0cm" fo:margin-right="0cm" fo:margin-top="0.187cm" fo:margin-bottom="0cm" loext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text-autospace="none" style:vertical-align="auto" style:writing-mode="lr-tb"/>
      <style:text-properties officeooo:paragraph-rsid="00e4a08c" fo:hyphenate="false" fo:hyphenation-remain-char-count="2" fo:hyphenation-push-char-count="2"/>
    </style:style>
    <style:style style:name="P17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17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180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485cf5"/>
    </style:style>
    <style:style style:name="P181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82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183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1485cf5" style:font-size-asian="5.25pt" style:font-size-complex="6pt"/>
    </style:style>
    <style:style style:name="P184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14aea64" style:font-size-asian="5.25pt" style:font-size-complex="6pt"/>
    </style:style>
    <style:style style:name="P185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186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aea64"/>
    </style:style>
    <style:style style:name="P187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18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98ce55"/>
    </style:style>
    <style:style style:name="T3" style:family="text">
      <style:text-properties fo:language="ru" fo:country="RU" officeooo:rsid="00d30ce4" style:font-size-complex="13pt"/>
    </style:style>
    <style:style style:name="T4" style:family="text">
      <style:text-properties fo:language="ru" fo:country="RU" officeooo:rsid="0112e831"/>
    </style:style>
    <style:style style:name="T5" style:family="text">
      <style:text-properties fo:language="ru" fo:country="RU" officeooo:rsid="01132269"/>
    </style:style>
    <style:style style:name="T6" style:family="text">
      <style:text-properties fo:language="ru" fo:country="RU" officeooo:rsid="011799d3"/>
    </style:style>
    <style:style style:name="T7" style:family="text">
      <style:text-properties fo:language="ru" fo:country="RU" officeooo:rsid="012ea6de"/>
    </style:style>
    <style:style style:name="T8" style:family="text">
      <style:text-properties fo:color="#000000"/>
    </style:style>
    <style:style style:name="T9" style:family="text">
      <style:text-properties fo:color="#000000" officeooo:rsid="00e3290c"/>
    </style:style>
    <style:style style:name="T10" style:family="text">
      <style:text-properties fo:color="#000000" officeooo:rsid="00e4a08c"/>
    </style:style>
    <style:style style:name="T11" style:family="text">
      <style:text-properties fo:color="#000000" officeooo:rsid="00e95d00"/>
    </style:style>
    <style:style style:name="T12" style:family="text">
      <style:text-properties fo:color="#000000" officeooo:rsid="0121d861"/>
    </style:style>
    <style:style style:name="T13" style:family="text">
      <style:text-properties fo:color="#000000" officeooo:rsid="01227968"/>
    </style:style>
    <style:style style:name="T14" style:family="text">
      <style:text-properties fo:color="#000000" officeooo:rsid="0123413b"/>
    </style:style>
    <style:style style:name="T15" style:family="text">
      <style:text-properties fo:color="#000000" officeooo:rsid="0124bbe2"/>
    </style:style>
    <style:style style:name="T16" style:family="text">
      <style:text-properties fo:color="#000000" officeooo:rsid="01259d6c"/>
    </style:style>
    <style:style style:name="T17" style:family="text">
      <style:text-properties fo:color="#000000" officeooo:rsid="012b9e19"/>
    </style:style>
    <style:style style:name="T18" style:family="text">
      <style:text-properties fo:color="#000000" officeooo:rsid="013700ab"/>
    </style:style>
    <style:style style:name="T19" style:family="text">
      <style:text-properties fo:color="#000000" officeooo:rsid="013763ef"/>
    </style:style>
    <style:style style:name="T20" style:family="text">
      <style:text-properties fo:color="#000000" officeooo:rsid="01384609"/>
    </style:style>
    <style:style style:name="T21" style:family="text">
      <style:text-properties fo:color="#000000" officeooo:rsid="013c090a"/>
    </style:style>
    <style:style style:name="T22" style:family="text">
      <style:text-properties style:use-window-font-color="true" officeooo:rsid="00d30ce4" style:font-size-complex="13pt"/>
    </style:style>
    <style:style style:name="T23" style:family="text">
      <style:text-properties style:font-name="Arial" fo:language="ru" fo:country="RU" officeooo:rsid="00d30ce4" style:font-size-complex="13pt"/>
    </style:style>
    <style:style style:name="T24" style:family="text">
      <style:text-properties style:font-name="Arial" fo:language="ru" fo:country="RU" officeooo:rsid="01132269" style:font-size-complex="13pt"/>
    </style:style>
    <style:style style:name="T25" style:family="text">
      <style:text-properties style:font-name="Arial" fo:language="ru" fo:country="RU" officeooo:rsid="0114be19" style:font-size-complex="13pt"/>
    </style:style>
    <style:style style:name="T26" style:family="text">
      <style:text-properties style:font-name="Arial" fo:font-size="13pt" fo:font-weight="normal" officeooo:rsid="0068244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style:font-name="Arial" fo:font-size="13pt" style:font-size-asian="13pt" style:font-size-complex="13pt"/>
    </style:style>
    <style:style style:name="T29" style:family="text">
      <style:text-properties style:font-name="Arial" fo:font-size="13pt" officeooo:rsid="011799d3" style:font-size-asian="13pt" style:font-size-complex="13pt"/>
    </style:style>
    <style:style style:name="T30" style:family="text">
      <style:text-properties style:font-name="Arial" fo:font-size="13pt" officeooo:rsid="011fc72c" style:font-size-asian="13pt" style:font-size-complex="13pt"/>
    </style:style>
    <style:style style:name="T31" style:family="text">
      <style:text-properties style:font-name="Arial" fo:font-size="13pt" officeooo:rsid="015ba9ba" style:font-size-asian="13pt" style:font-size-complex="13pt"/>
    </style:style>
    <style:style style:name="T32" style:family="text">
      <style:text-properties style:font-name="Arial" fo:font-size="13pt" officeooo:rsid="015d0258" style:font-size-asian="13pt" style:font-size-complex="13pt"/>
    </style:style>
    <style:style style:name="T33" style:family="text">
      <style:text-properties officeooo:rsid="00d30ce4" style:font-size-complex="13pt"/>
    </style:style>
    <style:style style:name="T34" style:family="text">
      <style:text-properties officeooo:rsid="00d3cf34" style:font-size-complex="13pt"/>
    </style:style>
    <style:style style:name="T35" style:family="text">
      <style:text-properties officeooo:rsid="010f8268" style:font-size-complex="13pt"/>
    </style:style>
    <style:style style:name="T36" style:family="text">
      <style:text-properties officeooo:rsid="01132269" style:font-size-complex="13pt"/>
    </style:style>
    <style:style style:name="T37" style:family="text">
      <style:text-properties officeooo:rsid="0114e945" style:font-size-complex="13pt"/>
    </style:style>
    <style:style style:name="T38" style:family="text">
      <style:text-properties officeooo:rsid="0143c559" style:font-size-complex="13pt"/>
    </style:style>
    <style:style style:name="T39" style:family="text">
      <style:text-properties officeooo:rsid="014d606a" style:font-size-complex="13pt"/>
    </style:style>
    <style:style style:name="T40" style:family="text">
      <style:text-properties officeooo:rsid="00d81a2c"/>
    </style:style>
    <style:style style:name="T41" style:family="text">
      <style:text-properties fo:font-size="13pt" fo:font-weight="normal" officeooo:rsid="00d81a2c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fo:font-size="13pt" fo:font-weight="normal" officeooo:rsid="00d30ce4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117a8be" style:font-size-asian="13pt" style:font-size-complex="13pt"/>
    </style:style>
    <style:style style:name="T45" style:family="text">
      <style:text-properties fo:font-size="13pt" officeooo:rsid="0155482e" style:font-size-asian="13pt" style:font-size-complex="13pt"/>
    </style:style>
    <style:style style:name="T46" style:family="text">
      <style:text-properties fo:font-size="13pt" officeooo:rsid="015671a0" style:font-size-asian="13pt" style:font-size-complex="13pt"/>
    </style:style>
    <style:style style:name="T47" style:family="text">
      <style:text-properties style:text-position="0% 100%" style:font-name="Arial" fo:font-size="13pt" fo:language="ru" fo:country="RU" fo:font-weight="normal" officeooo:rsid="00d30ce4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48" style:family="text">
      <style:text-properties style:text-position="0% 100%" style:font-name="Arial" fo:font-size="13pt" fo:language="ru" fo:country="RU" fo:font-weight="normal" officeooo:rsid="01132269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style:text-position="0% 100%" fo:font-size="13pt" fo:font-weight="normal" officeooo:rsid="00d30ce4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style:text-position="0% 100%" fo:font-size="13pt" fo:font-weight="normal" officeooo:rsid="01132269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style:text-position="0% 100%" fo:font-weight="normal" officeooo:rsid="00d30ce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style:text-position="0% 100%" fo:font-weight="normal" officeooo:rsid="01132269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style:text-position="0% 100%" fo:font-weight="normal" officeooo:rsid="014468cb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style:text-position="0% 100%" fo:font-weight="normal" officeooo:rsid="0117a8be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text-position="0% 100%" fo:font-weight="normal" officeooo:rsid="012ea6de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text-position="0% 100%" fo:font-weight="normal" officeooo:rsid="014aea6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style:text-position="0% 100%" fo:language="ru" fo:country="RU" fo:font-weight="normal" officeooo:rsid="00d30ce4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style:text-position="0% 100%" fo:language="ru" fo:country="RU" fo:font-weight="normal" officeooo:rsid="01132269" fo:background-color="transparent" loext:char-shading-value="0" style:font-name-asian="Calibri2" style:language-asian="zh" style:country-asian="CN" style:font-weight-asian="normal" style:font-name-complex="Arial" style:language-complex="ar" style:country-complex="SA" style:font-weight-complex="normal"/>
    </style:style>
    <style:style style:name="T59" style:family="text">
      <style:text-properties style:text-position="0% 100%" fo:font-size="11pt" fo:font-weight="normal" fo:background-color="transparent" loext:char-shading-value="0" style:font-name-asian="Calibri2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text-position="0% 100%" fo:font-size="11pt" fo:font-weight="normal" officeooo:rsid="012ea6de" fo:background-color="transparent" loext:char-shading-value="0" style:font-name-asian="Calibri2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officeooo:rsid="00e3290c"/>
    </style:style>
    <style:style style:name="T62" style:family="text">
      <style:text-properties officeooo:rsid="00e4a08c"/>
    </style:style>
    <style:style style:name="T63" style:family="text">
      <style:text-properties officeooo:rsid="00e77bc4"/>
    </style:style>
    <style:style style:name="T64" style:family="text">
      <style:text-properties officeooo:rsid="00e95d00"/>
    </style:style>
    <style:style style:name="T65" style:family="text">
      <style:text-properties officeooo:rsid="0115d9ea"/>
    </style:style>
    <style:style style:name="T66" style:family="text">
      <style:text-properties officeooo:rsid="011799d3"/>
    </style:style>
    <style:style style:name="T67" style:family="text">
      <style:text-properties officeooo:rsid="0117a8be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117a8be" style:font-size-asian="11pt" style:font-size-complex="11pt"/>
    </style:style>
    <style:style style:name="T70" style:family="text">
      <style:text-properties fo:font-size="11pt" officeooo:rsid="0118efdb" style:font-size-asian="11pt" style:font-size-complex="11pt"/>
    </style:style>
    <style:style style:name="T71" style:family="text">
      <style:text-properties fo:font-size="11pt" officeooo:rsid="011ad689" style:font-size-asian="11pt" style:font-size-complex="11pt"/>
    </style:style>
    <style:style style:name="T72" style:family="text">
      <style:text-properties fo:font-size="11pt" officeooo:rsid="0126686e" style:font-size-asian="11pt" style:font-size-complex="11pt"/>
    </style:style>
    <style:style style:name="T73" style:family="text">
      <style:text-properties fo:font-size="11pt" officeooo:rsid="0132a06f" style:font-size-asian="11pt" style:font-size-complex="11pt"/>
    </style:style>
    <style:style style:name="T74" style:family="text">
      <style:text-properties fo:font-size="11pt" officeooo:rsid="01356979" style:font-size-asian="11pt" style:font-size-complex="11pt"/>
    </style:style>
    <style:style style:name="T75" style:family="text">
      <style:text-properties officeooo:rsid="0118efdb"/>
    </style:style>
    <style:style style:name="T76" style:family="text">
      <style:text-properties officeooo:rsid="011ad689"/>
    </style:style>
    <style:style style:name="T77" style:family="text">
      <style:text-properties officeooo:rsid="011c6245"/>
    </style:style>
    <style:style style:name="T78" style:family="text">
      <style:text-properties officeooo:rsid="011fc72c"/>
    </style:style>
    <style:style style:name="T79" style:family="text">
      <style:text-properties officeooo:rsid="0120847d"/>
    </style:style>
    <style:style style:name="T80" style:family="text">
      <style:text-properties officeooo:rsid="0121d861"/>
    </style:style>
    <style:style style:name="T81" style:family="text">
      <style:text-properties officeooo:rsid="01227968"/>
    </style:style>
    <style:style style:name="T82" style:family="text">
      <style:text-properties officeooo:rsid="0124c948"/>
    </style:style>
    <style:style style:name="T83" style:family="text">
      <style:text-properties officeooo:rsid="01256817"/>
    </style:style>
    <style:style style:name="T84" style:family="text">
      <style:text-properties officeooo:rsid="01259d6c"/>
    </style:style>
    <style:style style:name="T85" style:family="text">
      <style:text-properties officeooo:rsid="0126686e"/>
    </style:style>
    <style:style style:name="T86" style:family="text">
      <style:text-properties officeooo:rsid="012840cb"/>
    </style:style>
    <style:style style:name="T87" style:family="text">
      <style:text-properties officeooo:rsid="012adc91"/>
    </style:style>
    <style:style style:name="T88" style:family="text">
      <style:text-properties officeooo:rsid="012b9e19"/>
    </style:style>
    <style:style style:name="T89" style:family="text">
      <style:text-properties officeooo:rsid="01359e57"/>
    </style:style>
    <style:style style:name="T90" style:family="text">
      <style:text-properties officeooo:rsid="013700ab"/>
    </style:style>
    <style:style style:name="T91" style:family="text">
      <style:text-properties officeooo:rsid="013763ef"/>
    </style:style>
    <style:style style:name="T92" style:family="text">
      <style:text-properties officeooo:rsid="01384609"/>
    </style:style>
    <style:style style:name="T93" style:family="text">
      <style:text-properties officeooo:rsid="0139920f"/>
    </style:style>
    <style:style style:name="T94" style:family="text">
      <style:text-properties officeooo:rsid="013c090a"/>
    </style:style>
    <style:style style:name="T95" style:family="text">
      <style:text-properties officeooo:rsid="013ee633"/>
    </style:style>
    <style:style style:name="T96" style:family="text">
      <style:text-properties officeooo:rsid="01406cfa"/>
    </style:style>
    <style:style style:name="T97" style:family="text">
      <style:text-properties officeooo:rsid="01424621"/>
    </style:style>
    <style:style style:name="T98" style:family="text">
      <style:text-properties officeooo:rsid="0143c559"/>
    </style:style>
    <style:style style:name="T99" style:family="text">
      <style:text-properties officeooo:rsid="014468cb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officeooo:rsid="01455948"/>
    </style:style>
    <style:style style:name="T102" style:family="text">
      <style:text-properties officeooo:rsid="01470420"/>
    </style:style>
    <style:style style:name="T103" style:family="text">
      <style:text-properties officeooo:rsid="014835ad"/>
    </style:style>
    <style:style style:name="T104" style:family="text">
      <style:text-properties officeooo:rsid="01485cf5"/>
    </style:style>
    <style:style style:name="T105" style:family="text">
      <style:text-properties officeooo:rsid="014aea64"/>
    </style:style>
    <style:style style:name="T106" style:family="text">
      <style:text-properties officeooo:rsid="014ca2cc"/>
    </style:style>
    <style:style style:name="T107" style:family="text">
      <style:text-properties officeooo:rsid="01522e39"/>
    </style:style>
    <style:style style:name="T108" style:family="text">
      <style:text-properties officeooo:rsid="0155482e"/>
    </style:style>
    <style:style style:name="T109" style:family="text">
      <style:text-properties officeooo:rsid="01569a6f"/>
    </style:style>
    <style:style style:name="T110" style:family="text">
      <style:text-properties officeooo:rsid="0157daa3"/>
    </style:style>
    <style:style style:name="T111" style:family="text">
      <style:text-properties officeooo:rsid="01583b6a"/>
    </style:style>
    <style:style style:name="T112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3" style:family="text">
      <style:text-properties style:text-line-through-style="none" style:text-line-through-type="none" style:font-name="Arial" fo:font-size="13pt" fo:font-style="normal" style:text-underline-style="none" fo:font-weight="normal" officeooo:rsid="015be3cd" style:font-size-asian="13pt" style:font-style-asian="normal" style:font-weight-asian="normal" style:font-size-complex="13pt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5">Постановление</text:p>
      <text:p text:style-name="P121"/>
      <text:p text:style-name="P4"><text:span text:style-name="T4">__ <text:s/></text:span><text:span text:style-name="T5">декабря </text:span><text:span text:style-name="T2"><text:s/></text:span><text:span text:style-name="T1">20</text:span><text:span text:style-name="T5">20</text:span><text:span text:style-name="T1"> г.<text:tab/>с. Уват<text:tab/>№ </text:span><text:span text:style-name="T4">__</text:span></text:p>
      <text:p text:style-name="P122"/>
      <text:p text:style-name="P123"/>
      <text:p text:style-name="P125"><text:span text:style-name="Основной_20_шрифт_20_абзаца"><text:span text:style-name="T33">Об утверждении типовой формы соглашения (договора) о предоставлении из <text:s/>бюджета Уватского муниципального района </text:span></text:span><text:span text:style-name="Основной_20_шрифт_20_абзаца"><text:span text:style-name="T36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33"> </text:span></text:span></text:p>
      <text:p text:style-name="P124"><text:span text:style-name="Основной_20_шрифт_20_абзаца"><text:span text:style-name="T33"/></text:span></text:p>
      <text:p text:style-name="P133"><text:span text:style-name="Основной_20_шрифт_20_абзаца"><text:span text:style-name="T33">В соответствии с Бюджетным кодексом Российской Федерации, Федеральным законом от 06.10.2003 </text:span></text:span><office:annotation office:name="__Annotation__47026_639596130"><dc:creator>&lt;анонимный&gt;</dc:creator><dc:date>2019-01-11T17:04:49</dc:date><text:p text:style-name="P188"><text:span text:style-name="T114">Поправила </text:span></text:p></office:annotation><text:span text:style-name="Основной_20_шрифт_20_абзаца"><text:span text:style-name="T35">№</text:span></text:span><office:annotation-end office:name="__Annotation__47026_639596130"/><text:span text:style-name="Основной_20_шрифт_20_абзаца"><text:span text:style-name="T33"> 131-ФЗ «Об общих принципах организации местного самоуправления в Российской Федерации</text:span></text:span><office:annotation office:name="__Annotation__47027_639596130"><dc:creator>&lt;анонимный&gt;</dc:creator><dc:date>2019-01-11T17:05:09</dc:date><text:p text:style-name="P188"><text:span text:style-name="T114">Кавычки исправила </text:span></text:p></office:annotation><text:span text:style-name="Основной_20_шрифт_20_абзаца"><text:span text:style-name="T33">»</text:span></text:span><office:annotation-end office:name="__Annotation__47027_639596130"/><text:span text:style-name="Основной_20_шрифт_20_абзаца"><text:span text:style-name="T33">, <text:s/>постановлением </text:span></text:span><text:span text:style-name="Основной_20_шрифт_20_абзаца"><text:span text:style-name="T22">Правительства </text:span></text:span><text:span text:style-name="Основной_20_шрифт_20_абзаца"><text:span text:style-name="T33">Российской Федерации от </text:span></text:span><text:span text:style-name="Основной_20_шрифт_20_абзаца"><text:span text:style-name="T36">22.02.2020</text:span></text:span><text:span text:style-name="Основной_20_шрифт_20_абзаца"><text:span text:style-name="T33"> </text:span></text:span><office:annotation office:name="__Annotation__47028_639596130"><dc:creator>&lt;анонимный&gt;</dc:creator><dc:date>2019-01-11T17:05:36</dc:date><text:p text:style-name="P188"><text:span text:style-name="T114">Поправила аналогично </text:span></text:p></office:annotation><text:span text:style-name="Основной_20_шрифт_20_абзаца"><text:span text:style-name="T35">№</text:span></text:span><office:annotation-end office:name="__Annotation__47028_639596130"/><text:span text:style-name="Основной_20_шрифт_20_абзаца"><text:span text:style-name="T33"> </text:span></text:span><text:span text:style-name="Основной_20_шрифт_20_абзаца"><text:span text:style-name="T36">203</text:span></text:span><text:span text:style-name="Основной_20_шрифт_20_абзаца"><text:span text:style-name="T33"> «Об общих требованиях </text:span></text:span><text:span text:style-name="Основной_20_шрифт_20_абзаца"><text:span text:style-name="T36"><text:s/>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</text:span></text:span><text:span text:style-name="Основной_20_шрифт_20_абзаца"><text:span text:style-name="T33">, Уставом Уватского муниципального района Тюменской области:</text:span></text:span></text:p>
      <text:p text:style-name="P134"><text:span text:style-name="Основной_20_шрифт_20_абзаца"><text:span text:style-name="T23">1. Утвердить типовую форму соглашения (договора) о предоставлении из бюджета Уватского муниципального района </text:span></text:span><text:span text:style-name="Основной_20_шрифт_20_абзаца"><text:span text:style-name="T24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23"> <text:s/></text:span></text:span><text:span text:style-name="Основной_20_шрифт_20_абзаца"><text:span text:style-name="T25">согласно </text:span></text:span><text:span text:style-name="Основной_20_шрифт_20_абзаца"><text:span text:style-name="T33"><text:s/>приложению к настоящему </text:span></text:span><text:span text:style-name="Основной_20_шрифт_20_абзаца"><text:span text:style-name="T3">постановлению</text:span></text:span><text:span text:style-name="Основной_20_шрифт_20_абзаца"><text:span text:style-name="T33">.</text:span></text:span></text:p>
      <text:p text:style-name="P132"><text:span text:style-name="Основной_20_шрифт_20_абзаца"><text:span text:style-name="T38">2</text:span></text:span><text:span text:style-name="Основной_20_шрифт_20_абзаца"><text:span text:style-name="T34">. </text:span></text:span><text:span text:style-name="Основной_20_шрифт_20_абзаца"><text:span text:style-name="T3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32"><text:span text:style-name="Основной_20_шрифт_20_абзаца"><text:span text:style-name="T33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32"><text:span text:style-name="Основной_20_шрифт_20_абзаца"><text:span text:style-name="T33">б) разместить на сайте Уватского муниципального района в </text:span></text:span><text:span text:style-name="Основной_20_шрифт_20_абзаца"><text:span text:style-name="T37">информационно-телекоммуникационной </text:span></text:span><text:span text:style-name="Основной_20_шрифт_20_абзаца"><text:span text:style-name="T33"><text:s/>сети </text:span></text:span><office:annotation office:name="__Annotation__47037_639596130"><dc:creator>&lt;анонимный&gt;</dc:creator><dc:date>2019-01-11T17:07:39</dc:date><text:p text:style-name="P188"><text:span text:style-name="T114">Поправила кавычки</text:span></text:p></office:annotation><text:span text:style-name="Основной_20_шрифт_20_абзаца"><text:span text:style-name="T33">«Интернет».</text:span></text:span><office:annotation-end office:name="__Annotation__47037_639596130"/></text:p>
      <text:p text:style-name="P132"><text:span text:style-name="Основной_20_шрифт_20_абзаца"><text:span text:style-name="T38">3</text:span></text:span><text:span text:style-name="Основной_20_шрифт_20_абзаца"><text:span text:style-name="T33">. Настоящее постановление вступает в силу с </text:span></text:span><text:span text:style-name="Основной_20_шрифт_20_абзаца"><text:span text:style-name="T37">01 января 2021 года</text:span></text:span><text:span text:style-name="Основной_20_шрифт_20_абзаца"><text:span text:style-name="T33">.</text:span></text:span></text:p>
      <text:p text:style-name="P132"><text:span text:style-name="Основной_20_шрифт_20_абзаца"><text:span text:style-name="T38">4</text:span></text:span><text:span text:style-name="Основной_20_шрифт_20_абзаца"><text:span text:style-name="T33">. Контроль за исполнением настоящего постановления возложить на заместител</text:span></text:span><text:span text:style-name="Основной_20_шрифт_20_абзаца"><text:span text:style-name="T39">я</text:span></text:span><text:span text:style-name="Основной_20_шрифт_20_абзаца"><text:span text:style-name="T33"> <text:s text:c="2"/>Главы <text:s text:c="2"/>администрации Уватского муниципального <text:s/>района <text:s text:c="2"/></text:span></text:span><text:span text:style-name="Основной_20_шрифт_20_абзаца"><text:span text:style-name="T39">Н.В. Корчемкину.</text:span></text:span></text:p>
      <text:p text:style-name="P124"><text:span text:style-name="Основной_20_шрифт_20_абзаца"><text:span text:style-name="T33"/></text:span></text:p>
      <text:p text:style-name="P6"><text:span text:style-name="Основной_20_шрифт_20_абзаца"><text:span text:style-name="T26"/></text:span></text:p>
      <text:p text:style-name="P6"><text:span text:style-name="Основной_20_шрифт_20_абзаца"><text:span text:style-name="T26">Глава<text:tab/></text:span></text:span><text:span text:style-name="Основной_20_шрифт_20_абзаца"><text:span text:style-name="T27">С</text:span></text:span><text:span text:style-name="Основной_20_шрифт_20_абзаца"><text:span text:style-name="T26">.</text:span></text:span><text:span text:style-name="Основной_20_шрифт_20_абзаца"><text:span text:style-name="T27">Г</text:span></text:span><text:span text:style-name="Основной_20_шрифт_20_абзаца"><text:span text:style-name="T26">. </text:span></text:span><text:span text:style-name="Основной_20_шрифт_20_абзаца"><text:span text:style-name="T27">Путмин</text:span></text:span></text:p>
      <text:p text:style-name="P6"><text:span text:style-name="Основной_20_шрифт_20_абзаца"><text:span text:style-name="T27"/></text:span></text:p>
      <text:p text:style-name="P6"><text:span text:style-name="Основной_20_шрифт_20_абзаца"><text:span text:style-name="T27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0"/>
            <text:p text:style-name="P110"/>
            <text:p text:style-name="P110"><text:soft-page-break/>Приложение</text:p>
          </table:table-cell>
        </table:table-row>
        <table:table-row>
          <table:table-cell table:style-name="Таблица1.A1" office:value-type="string">
            <text:p text:style-name="P110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1.A1" office:value-type="string">
            <text:p text:style-name="P111"><text:span text:style-name="T65">о</text:span>т __ <text:span text:style-name="T65">декабря 2020 г.</text:span>№__</text:p>
          </table:table-cell>
        </table:table-row>
      </table:table>
      <text:p text:style-name="P34"><text:span text:style-name="Основной_20_шрифт_20_абзаца"><text:span text:style-name="T27"/></text:span></text:p>
      <text:p text:style-name="P34"><text:span text:style-name="Основной_20_шрифт_20_абзаца"><text:span text:style-name="T27"/></text:span></text:p>
      <text:p text:style-name="P126"><text:span text:style-name="Основной_20_шрифт_20_абзаца"><text:span text:style-name="T42">Типов</text:span></text:span><text:span text:style-name="Основной_20_шрифт_20_абзаца"><text:span text:style-name="T41">ая </text:span></text:span><text:span text:style-name="Основной_20_шрифт_20_абзаца"><text:span text:style-name="T42"><text:s/>форм</text:span></text:span><text:span text:style-name="Основной_20_шрифт_20_абзаца"><text:span text:style-name="T41">а</text:span></text:span></text:p>
      <text:p text:style-name="P127"><text:span text:style-name="Основной_20_шрифт_20_абзаца"><text:span text:style-name="T49">соглашения (договора) </text:span></text:span><text:span text:style-name="Основной_20_шрифт_20_абзаца"><text:span text:style-name="T47">о предоставлении из <text:s/>бюджета Уватского муниципального района </text:span></text:span><text:span text:style-name="Основной_20_шрифт_20_абзаца"><text:span text:style-name="T48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47"> </text:span></text:span><text:span text:style-name="Основной_20_шрифт_20_абзаца"><text:span text:style-name="T49">&lt;*&gt;</text:span></text:span></text:p>
      <text:p text:style-name="P103"/>
      <text:p text:style-name="P104">с. Уват</text:p>
      <text:p text:style-name="P38"><text:s text:c="16"/></text:p>
      <text:p text:style-name="P38">"__" ____________ 20__ г. <text:s text:c="46"/><text:span text:style-name="T40">№</text:span>___________________</text:p>
      <text:p text:style-name="P80">(дата заключения <text:s/>соглашения <text:s text:c="61"/>(номер соглашения</text:p>
      <text:p text:style-name="P67"><text:span text:style-name="T68"><text:s/>(договора) <text:s text:c="96"/>(договора)</text:span> <text:s text:c="75"/></text:p>
      <text:p text:style-name="P38"><text:s text:c="36"/></text:p>
      <text:p text:style-name="P38">__________________________________________________________________,</text:p>
      <text:p text:style-name="P10">(наименование органа <text:span text:style-name="T6">местного самоуправления Уватского муниципального района, </text:span>осуществляющего функции и полномочия учредителя <text:span text:style-name="T66"><text:s/></text:span>в отношении <text:span text:style-name="T66">муниципального</text:span> бюджетного или автономного учреждения <text:span text:style-name="T66">Уватского муниципального района</text:span>)</text:p>
      <text:p text:style-name="P13"/>
      <text:p text:style-name="P16"><text:span text:style-name="T29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28">именуемый <text:s/>в <text:s/>дальнейшем <text:s/>"</text:span><text:span text:style-name="T29">Учредитель</text:span><text:span text:style-name="T28">", в лице</text:span></text:p>
      <text:p text:style-name="P7">__________________________________________________________________,</text:p>
      <text:p text:style-name="P68"><text:s/>(наименование должности <text:s/><text:span text:style-name="T66">Учредителя</text:span> <text:s/>или уполномоченного им лица)</text:p>
      <text:p text:style-name="P42">__________________________________________________________________, <text:s text:c="41"/><text:span text:style-name="T68">(фамилия, имя, отчество <text:s/></text:span><text:span text:style-name="T69">(при наличии) руководителя Учредителя </text:span></text:p>
      <text:p text:style-name="P69"><text:span text:style-name="T66"><text:s/>или уполномоченного им лица</text:span>)</text:p>
      <text:p text:style-name="P56"><text:s/>действующего <text:span text:style-name="T108">на </text:span><text:s/>основании __________________________________________________________________ <text:s/><text:span text:style-name="T68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90"/>
      <text:p text:style-name="P56">с одной стороны, и __________________________________________________________________,</text:p>
      <text:p text:style-name="P45"><text:s text:c="15"/><text:span text:style-name="T68"><text:s text:c="5"/>(наименование муниципального бюджетного или автономного</text:span></text:p>
      <text:p text:style-name="P77"><text:s text:c="41"/>учреждения Уватского муниципального района)</text:p>
      <text:p text:style-name="P87"/>
      <text:p text:style-name="P56">именуемое в <text:s text:c="2"/>дальнейшем <text:s/>"Учреждение", в <text:s/>лице</text:p>
      <text:p text:style-name="P45">__________________________________________________________________</text:p>
      <text:p text:style-name="P59"><text:s text:c="2"/><text:span text:style-name="T68"><text:s text:c="2"/>(наименование должности руководителя Учреждения </text:span></text:p>
      <text:p text:style-name="P73">или уполномоченного <text:s/>им лица)</text:p>
      <text:p text:style-name="P46">__________________________________________________________________, </text:p>
      <text:p text:style-name="P74"><text:s/>(фамилия, имя, отчество (при наличии) руководителя </text:p>
      <text:p text:style-name="P74">Учреждения <text:s/>или уполномоченного им лица)</text:p>
      <text:p text:style-name="P46"><text:soft-page-break/></text:p>
      <text:p text:style-name="P46">действующего на <text:span text:style-name="T75">основании</text:span></text:p>
      <text:p text:style-name="P53">__________________________________________________________________,</text:p>
      <text:p text:style-name="P45"><text:s text:c="12"/><text:span text:style-name="T68"><text:s text:c="3"/>(устав Учреждения или иной уполномочивающий документ)</text:span></text:p>
      <text:p text:style-name="P87"/>
      <text:p text:style-name="P45">с <text:s/>другой <text:s/>стороны, <text:s/>далее <text:s/>именуемые "Стороны", в соответствии с Бюджетным кодексом <text:s text:c="2"/>Российской <text:s text:c="2"/>Федерации, </text:p>
      <text:p text:style-name="P45">__________________________________________________________________,</text:p>
      <text:p text:style-name="P59"><text:s text:c="3"/><text:span text:style-name="T68">(наименование <text:s/></text:span><text:span text:style-name="T70">нормативного правового акта, устанавливающего порядок определения объема и условия предоставления субсидии </text:span><text:span text:style-name="T68">в соответствии с абзацем вторым пункта 1 статьи 78.1 Бюджетного кодекса Российской Федерации)</text:span></text:p>
      <text:p text:style-name="P90"/>
      <text:p text:style-name="P46">утвержденным <text:s text:c="2"/>постановлением <text:s text:c="2"/><text:span text:style-name="T75">администрации Уватского муниципального района от <text:s/></text:span>"___" ______<text:span text:style-name="T75">20__ № __ (далее — Порядок),</text:span> <text:s/>заключили <text:s/>настоящее <text:s/>Соглашение <text:s/>о нижеследующем.</text:p>
      <text:p text:style-name="P45"/>
      <text:p text:style-name="P59"><text:span text:style-name="T75">1</text:span>. Предмет Соглашения</text:p>
      <text:p text:style-name="P45"/>
      <text:p text:style-name="P160">1.1. Предметом настоящего Соглашения является предоставление Учреждению из <text:s/>бюджета <text:span text:style-name="T75">Уватского муниципального района </text:span>в 20__ году/20__ - 20__ годах <text:span text:style-name="T75">(у</text:span>казывается срок, на который предоставляется <text:span text:style-name="T76">с</text:span>убсидия<text:span text:style-name="T75">) с</text:span>убсидии <text:span text:style-name="T76">(далее — субсидия) на: </text:span></text:p>
      <text:p text:style-name="P112">__________________________________________________________________ <text:s text:c="2"/><text:span text:style-name="T70">(указание ц</text:span><text:span text:style-name="T68">ел</text:span><text:span text:style-name="T71">и(ей)</text:span><text:span text:style-name="T68"> предоставления </text:span><text:span text:style-name="T71">с</text:span><text:span text:style-name="T68">убсидии </text:span><text:span text:style-name="T73">в соответствии с Порядком)</text:span></text:p>
      <text:p text:style-name="P86"/>
      <text:p text:style-name="P47"><text:span text:style-name="T76">по кодам <text:s/>классификации расходов бюджетов Российской Федерации: код главного распорядителя как получателя средств бюджета Уватского муниципального района____, раздел____, подраздел____, целевая статья_____, вид расходов_______ в рамках _______________(</text:span>указывается <text:span text:style-name="T76">наименование муниципальной программы Уватского муниципального района в случае, если субсидия предоставляется в рамках реализации соответствующей программы), _________________</text:span> <text:span text:style-name="T77">(указывается наименование <text:s/>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, в случае если субсидия <text:s/>предоставляется <text:s/>в рамках реализации соответствующего проекта (программы).</text:span></text:p>
      <text:p text:style-name="P86"/>
      <text:p text:style-name="P162">1.2. Направление(я) расходования субсидии в соответствии с приложением № ___ к Соглашению, являющимся неотъемлемой частью Соглашения (в случае, если не требуется установления направления(ий) расходования субсидии в приложении к Соглашению, возможно установление направления(ий) расходования <text:s/>субсидии в данном пункте).</text:p>
      <text:p text:style-name="P47"/>
      <text:p text:style-name="P62">2. Размер субсидии</text:p>
      <text:p text:style-name="P62"/>
      <text:p text:style-name="P161">2.1. Размер субсидии, предоставляемой из бюджета Уватского муниципального района в соответствии с Соглашением, составляет: (указывается <text:s/>размер субсидии, определенной в соответствии с Порядком) _____________ <text:s text:c="3"/>(__________________________________________________) <text:span text:style-name="T68"><text:s text:c="13"/></text:span><text:span text:style-name="T67">(</text:span><text:span text:style-name="T69">сумма цифрами) </text:span><text:span text:style-name="T68"><text:s text:c="53"/>(сумма прописью)</text:span></text:p>
      <text:p text:style-name="P63">рублей, в том числе: (указывается год предоставления субсидии и сумма средств субсидии в соответствии с Порядком)</text:p>
      <text:p text:style-name="P165"><text:soft-page-break/><text:s/>20__ году _______________ (_________________) рублей.</text:p>
      <text:p text:style-name="P48"><text:s text:c="30"/>(<text:span text:style-name="T68">сумма цифрами) <text:s text:c="11"/></text:span><text:span text:style-name="T74">(</text:span><text:span text:style-name="T68">сумма прописью)</text:span></text:p>
      <text:p text:style-name="P93"/>
      <text:p text:style-name="P48"><text:s text:c="9"/>20__ году _______________ (_________________) рублей.</text:p>
      <text:p text:style-name="P48"><text:s text:c="30"/>(<text:span text:style-name="T68">сумма цифрами) <text:s text:c="12"/>(сумма прописью)</text:span></text:p>
      <text:p text:style-name="P93"/>
      <text:p text:style-name="P49"><text:s text:c="9"/>20__ году _______________ (_________________) рублей.</text:p>
      <text:p text:style-name="P39"><text:span text:style-name="T67"><text:s text:c="30"/>(</text:span><text:span text:style-name="T69">сумма цифрами) <text:s text:c="13"/>(сумма прописью</text:span><text:span text:style-name="T74">)</text:span></text:p>
      <text:p text:style-name="P38"/>
      <text:p text:style-name="P64"><text:s text:c="24"/></text:p>
      <text:p text:style-name="P94"><text:span text:style-name="T28"><text:s/></text:span><text:span text:style-name="T30">3</text:span><text:span text:style-name="T28">. Условия предоставления Субсидии</text:span></text:p>
      <text:p text:style-name="P95"/>
      <text:p text:style-name="P138">Субсидия предоставляется при выполнении следующих условий:</text:p>
      <text:p text:style-name="P152">3.1. Предоставление <text:span text:style-name="T78">Учреждением</text:span> документов, необходимых для предоставления <text:span text:style-name="T78">с</text:span>убсидии, в соответствии с Порядком.</text:p>
      <text:p text:style-name="P153">3.<text:span text:style-name="T89">2</text:span>. Согласие <text:span text:style-name="T78">Учреждения</text:span> на осуществление <text:span text:style-name="T78">Учредителем и </text:span><text:s/>органом <text:span text:style-name="T61">муниципального</text:span> финансового контроля проверок соблюдения <text:span text:style-name="T78">Учреждением</text:span> <text:s/>цел<text:span text:style-name="T78">и(</text:span>ей<text:span text:style-name="T78">), условий </text:span><text:s/>и порядка предоставления <text:span text:style-name="T78">с</text:span>убсидии.</text:p>
      <text:p text:style-name="P150">3.<text:span text:style-name="T107">3</text:span>. <text:span text:style-name="T78">Направление субсидии для д</text:span>остижени<text:span text:style-name="T78">я</text:span> <text:s/><text:span text:style-name="T78">цели(ей), указанной(ых) в разделе 1 </text:span><text:s/>Соглашения.</text:p>
      <text:p text:style-name="P151">3.<text:span text:style-name="T107">4</text:span>. Иные условия <text:span text:style-name="T9">(д</text:span><text:span text:style-name="T8">анный пункт подлежит включению в случае, если в соответствии с <text:s/>Порядком установлены иные условия. Указываются конкретные условия</text:span><text:span text:style-name="T9">)</text:span><text:span text:style-name="T8">.</text:span></text:p>
      <text:p text:style-name="P95"/>
      <text:h text:style-name="P179" text:outline-level="2"><text:span text:style-name="T79">4</text:span>. Порядок перечисления <text:span text:style-name="T79">с</text:span>убсидии</text:h>
      <text:p text:style-name="P95"/>
      <text:p text:style-name="P137"><text:span text:style-name="T28">4.1. </text:span><text:span text:style-name="T31"><text:s/>Перечисление </text:span><text:span text:style-name="T32">с</text:span><text:span text:style-name="T31">убсидии осуществляется в соответствии с <text:s/>Порядком <text:s/>санкционирования расходов муниципальных <text:s/>бюджетных <text:s/>и <text:s/>автономных учреждений Уватского муниципального района, </text:span><text:span text:style-name="T112"><text:s/>лицевые счета которым открыты в управлении финансов администрации 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статьи 78.2 Бюджетного кодекса Российской Федерации, </text:span><text:span text:style-name="T113">утвержденным постановлением администрации Уватского муниципального района от 03.12.2019 № 239</text:span><text:span text:style-name="T79"> на отдельный лицевой счет Учреждения</text:span></text:p>
      <text:p text:style-name="P113">№ _______________________________________, открытый <text:s/>в управлении финансов <text:s/>администрации Уватского муниципального района, согласно графику перечисления субсидии в соответствии с приложением № ___ <text:s/>к Соглашению, являющимся неотъемлемой частью Соглашения (в данном пункте в случае, если не требуется установления <text:s/>графика перечисления субсидии, возможно указать конкретный срок <text:s/>перечисления субсидии). </text:p>
      <text:p text:style-name="P136"/>
      <text:h text:style-name="P179" text:outline-level="2"><text:span text:style-name="T79">5</text:span>. Права и обязанности Сторон</text:h>
      <text:p text:style-name="P95"/>
      <text:p text:style-name="P135"><text:span text:style-name="T90">5</text:span>.1. <text:span text:style-name="T80">Учредитель <text:s/></text:span>обязан:</text:p>
      <text:p text:style-name="P140"><text:span text:style-name="T90">5</text:span>.1.1. Рассмотреть в порядке и в сроки, установленные Порядком, представленные <text:span text:style-name="T80">Учреждением</text:span> документы.</text:p>
      <text:p text:style-name="P148"><text:soft-page-break/><text:span text:style-name="T90">5</text:span>.1.2. Обеспечить предоставление <text:span text:style-name="T80">с</text:span>убсидии <text:span text:style-name="T80">Учреждению</text:span> в порядке и при соблюдении <text:span text:style-name="T80">Учреждением</text:span> условий предоставления <text:span text:style-name="T80">с</text:span>убсидии, установленных Порядком <text:s/>и Соглашением.</text:p>
      <text:p text:style-name="P158"><text:span text:style-name="T90">5</text:span>.1.3. Устанавливать:</text:p>
      <text:p text:style-name="P177"><text:span text:style-name="T90">результаты предоставления субсидии</text:span> <text:span text:style-name="T10">(д</text:span><text:span text:style-name="T8">анный </text:span><text:span text:style-name="T18">абзац</text:span><text:span text:style-name="T8"> подлежит включению в случа</text:span><text:span text:style-name="T12">ях,</text:span><text:span text:style-name="T8"> если </text:span><text:span text:style-name="T12">субсидия предоставляется в ра</text:span><text:span text:style-name="T18">м</text:span><text:span text:style-name="T12">ках реализации национального проекта, в том числе регионального проекта, <text:s/>обеспечивающего достижение целей, показателей и результатов федерального проекта; </text:span><text:span text:style-name="T19">с</text:span><text:span text:style-name="T18">убсидия предоставляется в рамках муниц</text:span><text:span text:style-name="T19">и</text:span><text:span text:style-name="T18">пальной программы <text:s/>и результаты предоставления субсидии установлены Порядком, либо Соглашением</text:span><text:span text:style-name="T19">)</text:span><text:span text:style-name="T10">;</text:span></text:p>
      <text:p text:style-name="P154"><text:span text:style-name="T90">п</text:span>оказатели, <text:span text:style-name="T80">необходимые для достижения результатов предоставления субсидии</text:span> <text:span text:style-name="T62">(д</text:span>анный <text:span text:style-name="T91">абзац</text:span> подлежит включению в случае, если Порядком <text:span text:style-name="T80">либо Соглашением</text:span> установлен<text:span text:style-name="T80">ы показатели, необходимые для </text:span><text:s/><text:span text:style-name="T80">достижения </text:span>результат<text:span text:style-name="T80">ов <text:s/>предоставления субсидии)</text:span>.</text:p>
      <text:p text:style-name="P140"><text:span text:style-name="T92">5</text:span>.1.4. Осуществлять оценку достижения <text:span text:style-name="T80">Учреждением</text:span> <text:s/><text:span text:style-name="T80">результатов предоставления субсидии, </text:span>показателей, <text:span text:style-name="T80">необходимых для достижения результатов предоставления субсидии (при установлении таких результатов, показателей)</text:span><text:span text:style-name="T8">.</text:span></text:p>
      <text:p text:style-name="P149"><text:span text:style-name="T92">5</text:span>.1.5. Осуществлять контроль за соблюдением <text:span text:style-name="T81">Учреждением</text:span> условий, цел<text:span text:style-name="T81">и(</text:span>ей<text:span text:style-name="T81">)</text:span> и порядка предоставления <text:span text:style-name="T81">с</text:span>убсидии.</text:p>
      <text:p text:style-name="P143"><text:span text:style-name="T20">5</text:span><text:span text:style-name="T8">.1.6. В случае если </text:span><text:span text:style-name="T13">Учреждением</text:span><text:span text:style-name="T8"> не достигнуты </text:span><text:span text:style-name="T14">результаты предоставления субсидии, показатели, необходимые для достижения результатов предоставления субсидии</text:span><text:span text:style-name="T8"> </text:span><text:span text:style-name="T12">(при установлении таких результатов, показателей) </text:span><text:span text:style-name="T15">применять штрафные санкции (данный </text:span><text:span text:style-name="T20">под</text:span><text:span text:style-name="T15">пункт подлежит включению в случае, если это установлено Порядком)</text:span><text:span text:style-name="T8">.</text:span> </text:p>
      <text:p text:style-name="P141"><text:span text:style-name="T93">5</text:span>.1.7. Выполнять иные обязательства <text:span text:style-name="T62">(д</text:span>анный <text:span text:style-name="T93">под</text:span>пункт подлежит включению в случае, если в соответствии с бюджетным законодательством Российской Федерации, Порядком <text:s/>установлены иные обязательства. Указываются конкретные обязательства<text:span text:style-name="T62">)</text:span>.</text:p>
      <text:p text:style-name="P140"><text:span text:style-name="T94">5</text:span>.2. <text:span text:style-name="T82">Учредитель</text:span> вправе:</text:p>
      <text:p text:style-name="P140"><text:span text:style-name="T94">5</text:span>.2.<text:span text:style-name="T94">1</text:span>. Запрашивать у <text:span text:style-name="T82">Учреждения</text:span> документы и материалы, необходимые для осуществления контроля за соблюдением условий, <text:span text:style-name="T82">цели(ей) и порядка </text:span><text:s/>предоставления <text:span text:style-name="T82">с</text:span>убсидии.</text:p>
      <text:p text:style-name="P155"><text:span text:style-name="T21">5</text:span><text:span text:style-name="T8">.2.</text:span><text:span text:style-name="T21">2</text:span><text:span text:style-name="T8">. Принимать решение об изменении условий Соглашения на <text:s/>основании информации и предложений, направленных Учреждением в соответствии с подпунктом 5.4.1. пункта 5.4 Соглашения, включая <text:s/>уменьшение размера субсидии, а также увеличение размера су</text:span>бсидии, <text:s/>при наличии неиспользованных лимитов бюджетных обязательств, указанных в п.2.1. Соглашения, и при условии предоставления Учреждением информации, содержащей финансово-экономическое обоснование <text:s/>данных изменений.</text:p>
      <text:p text:style-name="P141"><text:span text:style-name="T94">5</text:span>.2.<text:span text:style-name="T94">3</text:span>. Осуществлять иные права <text:span text:style-name="T62">(</text:span><text:span text:style-name="T10">д</text:span><text:span text:style-name="T8">анный </text:span><text:span text:style-name="T21">под</text:span><text:span text:style-name="T8">пункт подлежит включению в </text:span><text:soft-page-break/><text:span text:style-name="T8">случае, если в соответствии с бюджетным законодательством Российской Федерации, Порядком <text:s/>установлены иные права. Указываются конкретные права</text:span><text:span text:style-name="T10">).</text:span></text:p>
      <text:p text:style-name="P140"><text:span text:style-name="T94">5</text:span>.3. <text:span text:style-name="T83">Учреждение обязано:</text:span></text:p>
      <text:p text:style-name="P140"><text:span text:style-name="T94">5</text:span>.3.1. Обеспечить выполнение условий предоставления <text:span text:style-name="T83">с</text:span>убсидии, установленных <text:span text:style-name="T83">разделом 3 </text:span><text:s/>Соглашен<text:span text:style-name="T83">ия и Порядком.</text:span></text:p>
      <text:p text:style-name="P157">5.3.2. Своевременно обеспечить исполнение требований Учредителя, <text:s/>возникших в соответствии с подпунктом 5.3.5. пункта 5.3. Соглашения.</text:p>
      <text:p text:style-name="P159"><text:span text:style-name="T94">5</text:span>.3.<text:span text:style-name="T94">3</text:span>. Обеспечить достижение: <text:span text:style-name="T85">(значения результатов предоставления субсидии, а также значения показателей, необходимых для достижения результатов предоставления субсидии (при установлении таких результатов, показателей) устанавливается в приложениях к Соглашению. В <text:s/>случае, если не требуется установления значений результатов предоставления субсидии, а также значений показателей, необходимых для достижения результатов предоставления субсидии в приложениях к Соглашению, возможно их установление в данном <text:s/>подпункте. При необходимости в данном подпункте либо в приложениях к Соглашению устанавливаются результаты предоставления субсидии и показатели, необходимые для достижения результатов предоставления субсидии) </text:span></text:p>
      <text:p text:style-name="P144">значений <text:span text:style-name="T84">результатов <text:s/>предоставления субсидии в <text:s/>соответствии с приложением № ___ <text:s/>к </text:span><text:span text:style-name="T8">Соглашени</text:span><text:span text:style-name="T16">ю</text:span><text:span text:style-name="T8">.</text:span></text:p>
      <text:p text:style-name="P119"><text:s text:c="2"/>значений показателей, необходимых для достижения результатов <text:s/>предоставления субсидии в соответствии с приложением № ___ к Соглашению.</text:p>
      <text:p text:style-name="P145"><text:span text:style-name="T95">5</text:span>.3.<text:span text:style-name="T95">4</text:span>. <text:s/><text:span text:style-name="T85">Предоставить Учредителю</text:span>:</text:p>
      <text:p text:style-name="P115"><text:s text:c="6"/>отчет<text:span text:style-name="T85">(ы)____________________________________ <text:s text:c="5"/>в сроки и по <text:s/>форме, <text:s text:c="66"/></text:span><text:span text:style-name="T72">(наименование отчета(ов)</text:span></text:p>
      <text:p text:style-name="P116"><text:span text:style-name="T85">установленные Порядком (д</text:span>анный <text:span text:style-name="T95">абзац</text:span> подлежит включению в случае, если срок и форма отчета<text:span text:style-name="T86">(ов)</text:span> <text:s/>устанавливаются в соответствии с Порядком<text:span text:style-name="T63">)</text:span>.</text:p>
      <text:p text:style-name="P114"><text:s text:c="5"/>отчет<text:span text:style-name="T85">(ы)____________________________________ <text:s text:c="5"/>в сроки и по <text:s/>форме, <text:s text:c="66"/></text:span><text:span text:style-name="T72">(наименование отчета(ов)</text:span></text:p>
      <text:p text:style-name="P117"><text:span text:style-name="T85">установленные Соглашением (д</text:span>анный <text:span text:style-name="T95">абзац</text:span> подлежит включению в случае, если <text:span text:style-name="T86">Порядком <text:s/>установлено право Учредителя устанавливать срок и форму отчета(ов) в Соглашении. Указывается срок, периодичность его(их) предоставления. Форма(ы) отчета(ов) с указанием прилагаемых документов (при необходимости) прилагается(прилагаются) к Соглашению и является(являются) его неотъемлемой частью).</text:span></text:p>
      <text:p text:style-name="P118"/>
      <text:p text:style-name="P167">5.3.5. Устранять выявленный(е) по итогам проверки, проведенной Учредителем, факт(ы) нарушения цели(ей), условий и порядка предоставления субсидии, определенных Порядком и Соглашением (получения от органа <text:s/>муниципального финансового контроля информации о нарушении Учреждением цели(ей), условий и порядка <text:s/>предоставления субсидии, установленных Порядком и Соглашением), включая возврат субсидии или ее части Учредителю в бюджет Уватского муниципального <text:soft-page-break/>района, в течение ______ рабочих дней со дня получения требования Учредителя об устранении нарушения.</text:p>
      <text:p text:style-name="P166"><text:span text:style-name="T96">5.3.6. В договор(ы) Учреждения о поставке товаров, выполнении работ, оказании услуг, подлежащие оплате за счет субсидии, включить условие о возможности изменения по соглашению сторон размера и (или) сроков <text:s/>оплаты и (или) объема товаров, работ, услуг в случае уменьшения в соответствии с <text:s/>Бюджетным кодексом Российской Федерации Учредителю ранее доведенных в установленном порядке лимитов <text:s/>бюджетных обязательств на предоставление субсидии</text:span>.</text:p>
      <text:p text:style-name="P142"><text:span text:style-name="T97">5</text:span>.3.<text:span text:style-name="T97">7</text:span>. Выполнять иные обязательства <text:span text:style-name="T63">(д</text:span>анный <text:span text:style-name="T97">под</text:span>пункт подлежит включению в случае, если в соответствии с бюджетным законодательством Российской Федерации, Порядком <text:s/>установлены иные обязательства. Указываются конкретные обязательства<text:span text:style-name="T63">)</text:span>.</text:p>
      <text:p text:style-name="P140"><text:span text:style-name="T97">5</text:span>.4. <text:span text:style-name="T87">Учреждение </text:span><text:s/>вправе:</text:p>
      <text:p text:style-name="P146"><text:span text:style-name="T97">5</text:span>.4.1. <text:span text:style-name="T87">Направлять Учредителю предложения о внесении изменений в Соглашение, в том числе в случае выявления необходимости изменения размера субсидии, с приложением информации, содержащей финансово-экономическое <text:s/>обоснование данного изменения.</text:span></text:p>
      <text:p text:style-name="P146"><text:span text:style-name="T97">5.4.2. </text:span>Обращаться к <text:span text:style-name="T87">Учредителю </text:span><text:s/>за разъяснениями в связи с исполнением Соглашения.</text:p>
      <text:p text:style-name="P142"><text:span text:style-name="T97">5</text:span>.4.<text:span text:style-name="T97">3</text:span>. Осуществлять иные права <text:span text:style-name="T63">(д</text:span>анный <text:span text:style-name="T97">под</text:span>пункт подлежит включению в случае, если в соответствии с бюджетным законодательством Российской Федерации, Порядком <text:s/>установлены иные права. Указываются конкретные права<text:span text:style-name="T63">)</text:span>.</text:p>
      <text:p text:style-name="P95"/>
      <text:h text:style-name="P179" text:outline-level="2"><text:span text:style-name="T87">6</text:span>. Ответственность Сторон</text:h>
      <text:p text:style-name="P95"/>
      <text:p text:style-name="P135"><text:span text:style-name="T97">6</text:span>.1. В случае неисполнения или ненадлежащего исполнения своих обязательств по Соглашению Стороны несут ответственность в соответствии с действующим законодательством Российской Федерации.</text:p>
      <text:p text:style-name="P139"><text:span text:style-name="T97">6</text:span>.2. <text:s/>Иные положения об ответственности за неисполнение или ненадлежащее исполнение Сторонами обязательств по Соглашению (<text:span text:style-name="T97">у</text:span>казываются <text:s/>иные конкретные положения в случае, если это установлено <text:s/>Порядком (при необходимости).</text:p>
      <text:p text:style-name="P95"/>
      <text:h text:style-name="P179" text:outline-level="2"><text:span text:style-name="T98">7</text:span>. Заключительные положения</text:h>
      <text:p text:style-name="P95"/>
      <text:p text:style-name="P135"><text:span text:style-name="T98">7</text:span>.1. Разногласия, возникающие между Сторонами в связи с исполнением Соглашения, урегулируются путем проведения переговоров. При недостижении согласия споры между Сторонами решаются в судебном порядке <text:span text:style-name="T87">по месту нахождения Учредителя</text:span>.</text:p>
      <text:p text:style-name="P140"><text:span text:style-name="T98">7</text:span>.2. Соглашение вступает в силу <text:span text:style-name="T87">с даты его подписания </text:span>Сторонами и действует до <text:span text:style-name="T87">полного </text:span><text:s/>исполнения Сторонами своих обязательств <text:span text:style-name="T87">по Соглашению</text:span>.</text:p>
      <text:p text:style-name="P140"><text:soft-page-break/><text:span text:style-name="T98">7</text:span>.3. Изменение Соглашения осуществляется по инициативе Сторон в письменной форме в виде дополнительного соглашения к Соглашению, которое является его неотъемлемой частью, и вступает в <text:span text:style-name="T98">силу с даты</text:span> его подписания Сторонами <text:span text:style-name="T88">(Дополнительное <text:s/>соглашение к Соглашению оформляется согласно приложению № 1 к Типовой форме соглашения (договора) о предоставлении из бюджета Уватского муниципального района муниципальному бюджетному или автономному учреждению Уватского муниципального района субсидии в соответствии с абзацем вторым пункта 1 статьи 78.1 Бюджетного кодекса Российской Федерации).</text:span></text:p>
      <text:p text:style-name="P147"><text:span text:style-name="T98">7</text:span>.4. Расторжение Соглашения <text:span text:style-name="T88">осуществляется по соглашению</text:span> Сторон <text:span text:style-name="T11">(</text:span><text:span text:style-name="T17">Дополнительное <text:s/>соглашение о расторжении <text:s/>Соглашения оформляется согласно приложению № 2 к Типовой форме соглашения (договора) о предоставлении из бюджета Уватского муниципального района муниципальному бюджетному или автономному учреждению Уватского муниципального района субсидии в соответствии с абзацем вторым пункта 1 статьи 78.1 Бюджетного кодекса Российской Федерации).</text:span></text:p>
      <text:p text:style-name="P147"><text:span text:style-name="T98">7</text:span>.5. Расторжение Соглашения <text:span text:style-name="T98">Учредителем </text:span><text:s/>в одностороннем порядке возможно <text:span text:style-name="T88">в случаях:</text:span></text:p>
      <text:p text:style-name="P120"><text:s text:c="7"/>реорганизации или ликвидации Учреждения;</text:p>
      <text:p text:style-name="P156">нарушением Учреждением цели(ей) и условий предоставления субсидии, установленных Порядком и (или) Соглашением;</text:p>
      <text:p text:style-name="P147">____________________ <text:span text:style-name="T88">(указываются иные случаи расторжения Соглашения Учредителем в одностороннем порядке, если это установлено Порядком (при необходимости).</text:span></text:p>
      <text:p text:style-name="P156">Расторжение Соглашения <text:s/>Учреждением в одностороннем порядке запрещено.</text:p>
      <text:p text:style-name="P140"><text:span text:style-name="T98">7</text:span>.6. Соглашение заключено Сторонами в <text:span text:style-name="T98">двух</text:span> экземплярах, имеющих равную юридическую силу, по одному для каждой из Сторон.</text:p>
      <text:p text:style-name="P95"/>
      <text:h text:style-name="P179" text:outline-level="2"><text:span text:style-name="T98">8</text:span>. Платежные реквизиты Сторон</text:h>
      <text:p text:style-name="P10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Учредитель</text:p>
          </table:table-cell>
          <table:table-cell table:style-name="Таблица2.A1" office:value-type="string">
            <text:p text:style-name="P27">Учреждение</text:p>
          </table:table-cell>
        </table:table-row>
        <table:table-row table:style-name="Таблица2.1">
          <table:table-cell table:style-name="Таблица2.A1" office:value-type="string">
            <text:p text:style-name="P20">Наименование <text:span text:style-name="T88">Учредителя</text:span></text:p>
          </table:table-cell>
          <table:table-cell table:style-name="Таблица2.A1" office:value-type="string">
            <text:p text:style-name="P19">Наименование <text:span text:style-name="T88">Учреж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9">Место нахождения: (юридический адрес)</text:p>
          </table:table-cell>
          <table:table-cell table:style-name="Таблица2.A1" office:value-type="string">
            <text:p text:style-name="P19">Место нахождения: (юридический адрес)</text:p>
          </table:table-cell>
        </table:table-row>
        <table:table-row table:style-name="Таблица2.1">
          <table:table-cell table:style-name="Таблица2.A1" office:value-type="string">
            <text:p text:style-name="P19">Платежные реквизиты:</text:p>
          </table:table-cell>
          <table:table-cell table:style-name="Таблица2.A1" office:value-type="string">
            <text:p text:style-name="P19">Платежные реквизиты:</text:p>
          </table:table-cell>
        </table:table-row>
        <table:table-row table:style-name="Таблица2.5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95"/>
      <text:h text:style-name="P179" text:outline-level="2"><text:span text:style-name="T98">9</text:span>. Подписи Сторон</text:h>
      <text:h text:style-name="P182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8">Учредитель</text:p>
          </table:table-cell>
          <table:covered-table-cell/>
          <table:table-cell table:style-name="Таблица3.A1" table:number-columns-spanned="2" office:value-type="string">
            <text:p text:style-name="P28">Учреждение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35"/>
            <text:p text:style-name="P31">(должность)</text:p>
          </table:table-cell>
          <table:covered-table-cell/>
          <table:table-cell table:style-name="Таблица3.A2" table:number-columns-spanned="2" office:value-type="string">
            <text:p text:style-name="P35"/>
            <text:p text:style-name="P31">(должность)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1">________/ (подпись)</text:p>
          </table:table-cell>
          <table:table-cell table:style-name="Таблица3.B3" office:value-type="string">
            <text:p text:style-name="P24">_______________________</text:p>
            <text:p text:style-name="P21">(ФИО)</text:p>
          </table:table-cell>
          <table:table-cell table:style-name="Таблица3.A3" office:value-type="string">
            <text:p text:style-name="P21">________/ (подпись)</text:p>
          </table:table-cell>
          <table:table-cell table:style-name="Таблица3.B3" office:value-type="string">
            <text:p text:style-name="P24">_____________________</text:p>
            <text:p text:style-name="P21">(ФИО)</text:p>
          </table:table-cell>
        </table:table-row>
      </table:table>
      <text:p text:style-name="P101"><text:soft-page-break/></text:p>
      <text:p text:style-name="P101"/>
      <text:p text:style-name="P101"/>
      <text:p text:style-name="P102"/>
      <text:p text:style-name="P109">&lt;*&gt; <text:span text:style-name="T7">Учредитель вправе Соглашение именовать Договором в соответствии с предметом Соглашения, Порядком.</text:span></text:p>
      <text:p text:style-name="P96"/>
      <text:p text:style-name="P101"/>
      <text:p text:style-name="P101"/>
      <text:p text:style-name="P101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h text:style-name="P185" text:outline-level="2">Приложение <text:span text:style-name="T105">№ 1</text:span></text:h>
          </table:table-cell>
        </table:table-row>
        <table:table-row>
          <table:table-cell table:style-name="Таблица7.A1" office:value-type="string">
            <text:p text:style-name="P99">к Типовой форме соглашения (договора)</text:p>
            <text:p text:style-name="P99">о предоставлении из <text:s/>бюджета <text:span text:style-name="T64">Уватского муниципального района</text:span></text:p>
            <text:p text:style-name="P128"><text:span text:style-name="Основной_20_шрифт_20_абзаца"><text:span text:style-name="T50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/text:p>
          </table:table-cell>
        </table:table-row>
      </table:table>
      <text:h text:style-name="P187" text:outline-level="2"/>
      <text:h text:style-name="P187" text:outline-level="2"/>
      <text:p text:style-name="P130"><text:bookmark text:name="P326"/><text:bookmark text:name="P89"/><text:bookmark text:name="P127"/><text:bookmark text:name="P129"/><text:bookmark text:name="P141"/><text:bookmark text:name="P148"/><text:bookmark text:name="P187"/><text:bookmark text:name="P217"/><text:bookmark text:name="P218"/><text:bookmark text:name="P219"/><text:bookmark text:name="P220"/><text:bookmark text:name="P221"/><text:bookmark text:name="P222"/><text:bookmark text:name="P223"/><text:bookmark text:name="P224"/><text:bookmark text:name="P225"/><text:bookmark text:name="P226"/><text:bookmark text:name="P227"/><text:bookmark text:name="P228"/><text:bookmark text:name="P229"/><text:bookmark text:name="P230"/><text:bookmark text:name="P231"/><text:bookmark text:name="P232"/><text:bookmark text:name="P248"/><text:bookmark text:name="P309"/><text:span text:style-name="Основной_20_шрифт_20_абзаца"><text:span text:style-name="T53">Дополнительное </text:span></text:span><text:span text:style-name="Основной_20_шрифт_20_абзаца"><text:span text:style-name="T51">соглашени</text:span></text:span><text:span text:style-name="Основной_20_шрифт_20_абзаца"><text:span text:style-name="T53">е к </text:span></text:span></text:p>
      <text:p text:style-name="P130"><text:span text:style-name="Основной_20_шрифт_20_абзаца"><text:span text:style-name="T53">соглашению</text:span></text:span><text:span text:style-name="Основной_20_шрифт_20_абзаца"><text:span text:style-name="T51"> (договор</text:span></text:span><text:span text:style-name="Основной_20_шрифт_20_абзаца"><text:span text:style-name="T53">у</text:span></text:span><text:span text:style-name="Основной_20_шрифт_20_абзаца"><text:span text:style-name="T51">) о предоставлении из <text:s/>бюджета Уватского муниципального района </text:span></text:span><text:span text:style-name="Основной_20_шрифт_20_абзаца"><text:span text:style-name="T52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51"> &lt;*&gt;</text:span></text:span></text:p>
      <text:p text:style-name="P130"><text:span text:style-name="Основной_20_шрифт_20_абзаца"><text:span text:style-name="T51"/></text:span></text:p>
      <text:p text:style-name="P105">с. Уват</text:p>
      <text:p text:style-name="P40"><text:s text:c="16"/></text:p>
      <text:p text:style-name="P40">"__" ____________ 20__ г. <text:s text:c="46"/><text:span text:style-name="T40">№</text:span>___________________</text:p>
      <text:p text:style-name="P82">(дата заключения <text:s/><text:span text:style-name="T99">Дополнительного <text:s text:c="41"/>(номер Дополнительного</text:span> <text:s text:c="114"/><text:span text:style-name="T99">соглашения)</text:span><text:span text:style-name="T100"> <text:s text:c="88"/></text:span><text:s/><text:span text:style-name="T101">соглашения)</text:span><text:span text:style-name="T100"> <text:s text:c="72"/></text:span><text:span text:style-name="T43"><text:s text:c="22"/></text:span></text:p>
      <text:p text:style-name="P81"><text:s text:c="41"/><text:span text:style-name="T100"><text:s text:c="74"/></text:span><text:span text:style-name="T43"><text:s text:c="11"/></text:span></text:p>
      <text:p text:style-name="P40">__________________________________________________________________,</text:p>
      <text:p text:style-name="P11">(наименование органа <text:span text:style-name="T6">местного самоуправления Уватского муниципального района, </text:span>осуществляющего функции и полномочия учредителя <text:span text:style-name="T66"><text:s/></text:span>в отношении <text:span text:style-name="T66">муниципального</text:span> бюджетного или автономного учреждения <text:span text:style-name="T66">Уватского муниципального района</text:span>)</text:p>
      <text:p text:style-name="P14"/>
      <text:p text:style-name="P17"><text:span text:style-name="T29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28">именуемый <text:s/>в <text:s/>дальнейшем <text:s/>"</text:span><text:span text:style-name="T29">Учредитель</text:span><text:span text:style-name="T28">", в лице</text:span></text:p>
      <text:p text:style-name="P8">__________________________________________________________________,</text:p>
      <text:p text:style-name="P70"><text:s/>(наименование должности <text:s/><text:span text:style-name="T66">Учредителя</text:span> <text:s/>или уполномоченного им лица)</text:p>
      <text:p text:style-name="P43">__________________________________________________________________, <text:s text:c="41"/><text:span text:style-name="T68">(фамилия, имя, отчество <text:s/></text:span><text:span text:style-name="T69">(при наличии) руководителя Учредителя </text:span></text:p>
      <text:p text:style-name="P71"><text:span text:style-name="T66"><text:s/>или уполномоченного им лица</text:span>)</text:p>
      <text:p text:style-name="P85"><text:span text:style-name="T44"><text:s/>действующего <text:s/></text:span><text:span text:style-name="T45">на </text:span><text:span text:style-name="T44">основании __________________________________________________________________ <text:s/></text:span><text:span text:style-name="T67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91"/>
      <text:p text:style-name="P57"><text:soft-page-break/>с одной стороны, и __________________________________________________________________,</text:p>
      <text:p text:style-name="P50"><text:s text:c="15"/><text:span text:style-name="T68"><text:s text:c="5"/>(наименование муниципального бюджетного или автономного</text:span></text:p>
      <text:p text:style-name="P78"><text:s text:c="41"/>учреждения Уватского муниципального района)</text:p>
      <text:p text:style-name="P88"/>
      <text:p text:style-name="P57">именуемое в <text:s text:c="2"/>дальнейшем <text:s/>"Учреждение", в <text:s/>лице</text:p>
      <text:p text:style-name="P50">__________________________________________________________________</text:p>
      <text:p text:style-name="P60"><text:s text:c="2"/><text:span text:style-name="T68"><text:s text:c="2"/>(наименование должности руководителя Учреждения </text:span></text:p>
      <text:p text:style-name="P75">или уполномоченного <text:s/>им лица)</text:p>
      <text:p text:style-name="P50">__________________________________________________________________, </text:p>
      <text:p text:style-name="P75"><text:s/>(фамилия, имя, отчество (при наличии) руководителя </text:p>
      <text:p text:style-name="P75">Учреждения <text:s/>или уполномоченного им лица)</text:p>
      <text:p text:style-name="P50"/>
      <text:p text:style-name="P50">действующего на <text:span text:style-name="T75">основании</text:span></text:p>
      <text:p text:style-name="P54">__________________________________________________________________,</text:p>
      <text:p text:style-name="P50"><text:s text:c="12"/><text:span text:style-name="T68"><text:s text:c="3"/>(устав Учреждения или иной уполномочивающий документ)</text:span></text:p>
      <text:p text:style-name="P88"/>
      <text:p text:style-name="P51">с <text:s/>другой <text:s/>стороны, <text:s/>далее <text:s/>именуемые "Стороны" <text:span text:style-name="T102">заключили настоящее Дополнительное соглашение к Соглашению (договору) </text:span><text:span text:style-name="Основной_20_шрифт_20_абзаца"><text:span text:style-name="T57">о предоставлении из <text:s/>бюджета Уватского муниципального района </text:span></text:span><text:span text:style-name="Основной_20_шрифт_20_абзаца"><text:span text:style-name="T58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T102"> от </text:span>"____"_________<text:span text:style-name="T102">20____№_____ (далее — Соглашение) о нижеследующем.</text:span></text:p>
      <text:p text:style-name="P163">1. Внести в Соглашение следующие(ее) изменения(е): (указываются подпункты, пункты и (или) разделы Соглашения, а также приложения к Соглашению, в которые вносятся изменения)</text:p>
      <text:p text:style-name="P168">2. _________________________________________ (указываются иные конкретные условия (при необходимости).</text:p>
      <text:p text:style-name="P169">3. В остальном, <text:span text:style-name="T103">что не предусмотрено настоящим Дополнительным соглашением, Стороны руководствуются Соглашением.</text:span></text:p>
      <text:p text:style-name="P171">4. Настоящее Дополнительное соглашение заключено в двух экземплярах, имеющих одинаковую юридическую силу, по о<text:span text:style-name="T111">д</text:span>ному экземпляру для каждой из сторон.</text:p>
      <text:p text:style-name="P171">5. Настоящее дополнительное соглашение является неотъемлемой частью Соглашения и <text:s/>вступает в силу с даты его подписания Сторонами.</text:p>
      <text:p text:style-name="P171"/>
      <text:p text:style-name="P168"/>
      <text:h text:style-name="P180" text:outline-level="2"><text:span text:style-name="T104">6</text:span>. Подписи Сторон</text:h>
      <text:h text:style-name="P183" text:outline-level="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29">Учредитель</text:p>
          </table:table-cell>
          <table:covered-table-cell/>
          <table:table-cell table:style-name="Таблица4.A1" table:number-columns-spanned="2" office:value-type="string">
            <text:p text:style-name="P29">Учреждение</text:p>
          </table:table-cell>
          <table:covered-table-cell/>
        </table:table-row>
        <table:table-row table:style-name="Таблица4.1">
          <table:table-cell table:style-name="Таблица4.A2" table:number-columns-spanned="2" office:value-type="string">
            <text:p text:style-name="P36"/>
            <text:p text:style-name="P32">(должность)</text:p>
          </table:table-cell>
          <table:covered-table-cell/>
          <table:table-cell table:style-name="Таблица4.A2" table:number-columns-spanned="2" office:value-type="string">
            <text:p text:style-name="P36"/>
            <text:p text:style-name="P32">(должность)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22">________/ (подпись)</text:p>
          </table:table-cell>
          <table:table-cell table:style-name="Таблица4.B3" office:value-type="string">
            <text:p text:style-name="P25">_______________________</text:p>
            <text:p text:style-name="P22">(ФИО)</text:p>
          </table:table-cell>
          <table:table-cell table:style-name="Таблица4.A3" office:value-type="string">
            <text:p text:style-name="P22">________/ (подпись)</text:p>
          </table:table-cell>
          <table:table-cell table:style-name="Таблица4.B3" office:value-type="string">
            <text:p text:style-name="P25">_____________________</text:p>
            <text:p text:style-name="P22">(ФИО)</text:p>
          </table:table-cell>
        </table:table-row>
      </table:table>
      <text:p text:style-name="P97"/>
      <text:p text:style-name="P65"><text:span text:style-name="Основной_20_шрифт_20_абзаца"><text:span text:style-name="T54"/></text:span></text:p>
      <text:p text:style-name="P65"><text:span text:style-name="Основной_20_шрифт_20_абзаца"><text:span text:style-name="T54"/></text:span></text:p>
      <text:p text:style-name="P65"><text:span text:style-name="Основной_20_шрифт_20_абзаца"><text:span text:style-name="T54"/></text:span></text:p>
      <text:p text:style-name="P65"><text:span text:style-name="Основной_20_шрифт_20_абзаца"><text:span text:style-name="T54"/></text:span></text:p>
      <text:p text:style-name="P107"><text:span text:style-name="Основной_20_шрифт_20_абзаца"><text:span text:style-name="T59">&lt;*&gt; </text:span></text:span><text:span text:style-name="Основной_20_шрифт_20_абзаца"><text:span text:style-name="T60">Учредитель вправе Соглашение именовать Договором в соответствии с предметом Соглашения, Порядком.</text:span></text:span></text:p>
      <text:p text:style-name="P107"><text:soft-page-break/><text:span text:style-name="Основной_20_шрифт_20_абзаца"><text:span text:style-name="T55"/></text:span></text:p>
      <text:p text:style-name="P107"><text:span text:style-name="Основной_20_шрифт_20_абзаца"><text:span text:style-name="T55"/></text:span></text:p>
      <text:p text:style-name="P107"><text:span text:style-name="Основной_20_шрифт_20_абзаца"><text:span text:style-name="T55"/></text:span></text:p>
      <text:p text:style-name="P107"><text:span text:style-name="Основной_20_шрифт_20_абзаца"><text:span text:style-name="T55"/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h text:style-name="P186" text:outline-level="2">Приложение <text:span text:style-name="T105">№ 2</text:span></text:h>
          </table:table-cell>
        </table:table-row>
        <table:table-row>
          <table:table-cell table:style-name="Таблица5.A1" office:value-type="string">
            <text:p text:style-name="P100">к Типовой форме соглашения (договора)</text:p>
            <text:p text:style-name="P100">о предоставлении из <text:s/>бюджета <text:span text:style-name="T64">Уватского муниципального района</text:span></text:p>
            <text:p text:style-name="P129"><text:span text:style-name="Основной_20_шрифт_20_абзаца"><text:span text:style-name="T50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/text:p>
          </table:table-cell>
        </table:table-row>
      </table:table>
      <text:p text:style-name="P131"><text:span text:style-name="Основной_20_шрифт_20_абзаца"><text:span text:style-name="T53"/></text:span></text:p>
      <text:p text:style-name="P131"><text:span text:style-name="Основной_20_шрифт_20_абзаца"><text:span text:style-name="T53">Дополнительное </text:span></text:span><text:span text:style-name="Основной_20_шрифт_20_абзаца"><text:span text:style-name="T51">соглашени</text:span></text:span><text:span text:style-name="Основной_20_шрифт_20_абзаца"><text:span text:style-name="T53">е </text:span></text:span><text:span text:style-name="Основной_20_шрифт_20_абзаца"><text:span text:style-name="T56">о расторжении</text:span></text:span></text:p>
      <text:p text:style-name="P131"><text:span text:style-name="Основной_20_шрифт_20_абзаца"><text:span text:style-name="T53">соглашени</text:span></text:span><text:span text:style-name="Основной_20_шрифт_20_абзаца"><text:span text:style-name="T56">я</text:span></text:span><text:span text:style-name="Основной_20_шрифт_20_абзаца"><text:span text:style-name="T51"> (договор</text:span></text:span><text:span text:style-name="Основной_20_шрифт_20_абзаца"><text:span text:style-name="T56">а</text:span></text:span><text:span text:style-name="Основной_20_шрифт_20_абзаца"><text:span text:style-name="T51">) о предоставлении из <text:s/>бюджета Уватского муниципального района </text:span></text:span><text:span text:style-name="Основной_20_шрифт_20_абзаца"><text:span text:style-name="T52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<text:s/>Бюджетного кодекса Российской <text:s/>Федерации</text:span></text:span><text:span text:style-name="Основной_20_шрифт_20_абзаца"><text:span text:style-name="T51"> &lt;*&gt;</text:span></text:span></text:p>
      <text:p text:style-name="P131"><text:span text:style-name="Основной_20_шрифт_20_абзаца"><text:span text:style-name="T51"/></text:span></text:p>
      <text:p text:style-name="P106">с. Уват</text:p>
      <text:p text:style-name="P41"><text:s text:c="16"/></text:p>
      <text:p text:style-name="P41">"__" ____________ 20__ г. <text:s text:c="46"/><text:span text:style-name="T40">№</text:span>___________________</text:p>
      <text:p text:style-name="P83">(дата заключения <text:s/><text:span text:style-name="T99">Дополнительного <text:s text:c="41"/>(номер Дополнительного</text:span> <text:s text:c="114"/><text:span text:style-name="T99">соглашения)</text:span><text:span text:style-name="T100"> <text:s text:c="88"/></text:span><text:s/><text:span text:style-name="T101">соглашения)</text:span><text:span text:style-name="T100"> <text:s text:c="72"/></text:span><text:span text:style-name="T43"><text:s text:c="22"/></text:span></text:p>
      <text:p text:style-name="P83"><text:s text:c="41"/><text:span text:style-name="T100"><text:s text:c="74"/></text:span><text:span text:style-name="T43"><text:s text:c="11"/></text:span></text:p>
      <text:p text:style-name="P41">__________________________________________________________________,</text:p>
      <text:p text:style-name="P12">(наименование органа <text:span text:style-name="T6">местного самоуправления Уватского муниципального района, </text:span>осуществляющего функции и полномочия учредителя <text:span text:style-name="T66"><text:s/></text:span>в отношении <text:span text:style-name="T66">муниципального</text:span> бюджетного или автономного учреждения <text:span text:style-name="T66">Уватского муниципального района</text:span>)</text:p>
      <text:p text:style-name="P15"/>
      <text:p text:style-name="P18"><text:span text:style-name="T29">которому как <text:s text:c="2"/>получателю средств <text:s/>бюджета Уватского муниципального района <text:s text:c="2"/>доведены лимиты бюджетных <text:s/>обязательств на предоставление субсидий в соответствии с абзацем вторым <text:s/>пункта <text:s/>1 <text:s/>статьи <text:s/>78.1 <text:s/>Бюджетного <text:s/>кодекса <text:s/>Российской <text:s/>Федерации, </text:span><text:span text:style-name="T28">именуемый <text:s/>в <text:s/>дальнейшем <text:s/>"</text:span><text:span text:style-name="T29">Учредитель</text:span><text:span text:style-name="T28">", в лице</text:span></text:p>
      <text:p text:style-name="P9">__________________________________________________________________,</text:p>
      <text:p text:style-name="P72"><text:s/>(наименование должности <text:s/><text:span text:style-name="T66">Учредителя</text:span> <text:s/>или уполномоченного им лица)</text:p>
      <text:p text:style-name="P44">__________________________________________________________________, <text:s text:c="41"/><text:span text:style-name="T68">(фамилия, имя, отчество <text:s/></text:span><text:span text:style-name="T69">(при наличии) руководителя Учредителя </text:span></text:p>
      <text:p text:style-name="P72"><text:span text:style-name="T66"><text:s/>или уполномоченного им лица</text:span>)</text:p>
      <text:p text:style-name="P84"><text:span text:style-name="T44">действующего </text:span><text:span text:style-name="T46">на </text:span><text:span text:style-name="T44"><text:s/>основании __________________________________________________________________ <text:s/></text:span><text:span text:style-name="T67">(положение об органе местного самоуправления Уватского муниципального района, доверенность, приказ или иной <text:s/>документ, удостоверяющий полномочия)</text:span></text:p>
      <text:p text:style-name="P92"/>
      <text:p text:style-name="P58">с одной стороны, и <text:soft-page-break/>__________________________________________________________________,</text:p>
      <text:p text:style-name="P52"><text:s text:c="15"/><text:span text:style-name="T68"><text:s text:c="5"/>(наименование муниципального бюджетного или автономного</text:span></text:p>
      <text:p text:style-name="P79"><text:s text:c="41"/>учреждения Уватского муниципального района)</text:p>
      <text:p text:style-name="P89"/>
      <text:p text:style-name="P58">именуемое в <text:s text:c="2"/>дальнейшем <text:s/>"Учреждение", в <text:s/>лице</text:p>
      <text:p text:style-name="P52">__________________________________________________________________</text:p>
      <text:p text:style-name="P61"><text:s text:c="2"/><text:span text:style-name="T68"><text:s text:c="2"/>(наименование должности руководителя Учреждения </text:span></text:p>
      <text:p text:style-name="P76">или уполномоченного <text:s/>им лица)</text:p>
      <text:p text:style-name="P52">__________________________________________________________________, </text:p>
      <text:p text:style-name="P76"><text:s/>(фамилия, имя, отчество (при наличии) руководителя </text:p>
      <text:p text:style-name="P76">Учреждения <text:s/>или уполномоченного им лица)</text:p>
      <text:p text:style-name="P52"/>
      <text:p text:style-name="P52">действующего на <text:span text:style-name="T75">основании</text:span></text:p>
      <text:p text:style-name="P55">__________________________________________________________________,</text:p>
      <text:p text:style-name="P52"><text:s text:c="12"/><text:span text:style-name="T68"><text:s text:c="3"/>(устав Учреждения или иной уполномочивающий документ)</text:span></text:p>
      <text:p text:style-name="P89"/>
      <text:p text:style-name="P52">с <text:s/>другой <text:s/>стороны, <text:s/>далее <text:s/>именуемые "Стороны" <text:span text:style-name="T102">заключили настоящее Дополнительное соглашение о расторжении <text:s/>Соглашения (договора) </text:span><text:span text:style-name="Основной_20_шрифт_20_абзаца"><text:span text:style-name="T57">о предоставлении из <text:s/>бюджета Уватского муниципального района </text:span></text:span><text:span text:style-name="Основной_20_шрифт_20_абзаца"><text:span text:style-name="T58">муниципальному <text:s text:c="2"/>бюджетному или автономному учреждению Уватского муниципального района <text:s/>субсидии в соответствии с абзацем вторым пункта 1 статьи 78.1 Бюджетного кодекса Российской <text:s/>Федерации</text:span></text:span><text:span text:style-name="T102"> от </text:span>"____"_________<text:span text:style-name="T102">20____№_____ (далее — Соглашение).</text:span></text:p>
      <text:p text:style-name="P89"/>
      <text:p text:style-name="P164">1. Соглашение <text:span text:style-name="T106">расторгается с даты вступления в силу настоящего Дополнительного</text:span> Соглашения.</text:p>
      <text:p text:style-name="P173">2. Состояние расчетов на дату расторжения Соглашения: (указываются обязательства Сторон по завершению расчетов, связанных с предоставление<text:span text:style-name="T109">м</text:span> субсидии, при их наличии на дату расторжения Соглашения)</text:p>
      <text:p text:style-name="P170">2.<text:span text:style-name="T106">1.</text:span> __________________________________________________________,</text:p>
      <text:p text:style-name="P176"/>
      <text:p text:style-name="P170">3. _______________________________________________________ <text:span text:style-name="T106">(указываются иные конкретные условия (при наличии).</text:span></text:p>
      <text:p text:style-name="P173">4. Стороны взаимных претензий друг к другу не имеют.</text:p>
      <text:p text:style-name="P174">5. Настоящее Дополнительное соглашение вступает в силу с даты его подписания Сторонами.</text:p>
      <text:p text:style-name="P175">6. Обязательства Сторон по Соглашению прекращаются с даты вступления в силу настоящего Дополнительного соглашения, за исключением обязательств, предусмотренных____________ Соглашения, <text:span text:style-name="T110">которые прекращают свое действие после полного их исполнения </text:span>(указываются подпункты, пункты Соглашения (при наличии), предусматривающие условия, исполнение которых предполагается после расторжения <text:s/>Соглашения (например, условие о предоставлении отчетности).</text:p>
      <text:p text:style-name="P172"><text:span text:style-name="T110">7</text:span>. Настоящее Дополнительное соглашение заключено в двух экземплярах, имеющих одинаковую юридическую силу, по о<text:span text:style-name="T110">д</text:span>ному экземпляру для каждой из сторон.</text:p>
      <text:p text:style-name="P172"><text:s/></text:p>
      <text:h text:style-name="P181" text:outline-level="2"><text:span text:style-name="T104">6</text:span>. Подписи Сторон</text:h>
      <text:h text:style-name="P184" text:outline-level="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30">Учредитель</text:p>
          </table:table-cell>
          <table:covered-table-cell/>
          <table:table-cell table:style-name="Таблица6.A1" table:number-columns-spanned="2" office:value-type="string">
            <text:p text:style-name="P30">Учреждение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37"/>
            <text:p text:style-name="P33">(должность)</text:p>
          </table:table-cell>
          <table:covered-table-cell/>
          <table:table-cell table:style-name="Таблица6.A2" table:number-columns-spanned="2" office:value-type="string">
            <text:p text:style-name="P37"/>
            <text:p text:style-name="P33">(должность)</text:p>
          </table:table-cell>
          <table:covered-table-cell/>
        </table:table-row>
        <text:soft-page-break/>
        <table:table-row table:style-name="Таблица6.3">
          <table:table-cell table:style-name="Таблица6.A3" office:value-type="string">
            <text:p text:style-name="P23">________/ (подпись)</text:p>
          </table:table-cell>
          <table:table-cell table:style-name="Таблица6.B3" office:value-type="string">
            <text:p text:style-name="P26">_______________________</text:p>
            <text:p text:style-name="P23">(ФИО)</text:p>
          </table:table-cell>
          <table:table-cell table:style-name="Таблица6.A3" office:value-type="string">
            <text:p text:style-name="P23">________/ (подпись)</text:p>
          </table:table-cell>
          <table:table-cell table:style-name="Таблица6.B3" office:value-type="string">
            <text:p text:style-name="P26">_____________________</text:p>
            <text:p text:style-name="P23">(ФИО)</text:p>
          </table:table-cell>
        </table:table-row>
      </table:table>
      <text:p text:style-name="P98"/>
      <text:p text:style-name="P66"><text:span text:style-name="Основной_20_шрифт_20_абзаца"><text:span text:style-name="T54"/></text:span></text:p>
      <text:p text:style-name="P108"><text:span text:style-name="Основной_20_шрифт_20_абзаца"><text:span text:style-name="T59">&lt;*&gt; </text:span></text:span><text:span text:style-name="Основной_20_шрифт_20_абзаца"><text:span text:style-name="T60">Учредитель вправе Соглашение именовать Договором в соответствии с предметом Соглашения, Порядко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1pt" fo:language="ru" fo:country="RU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3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259d6c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12-18T14:26:00</meta:creation-date>
    <dc:date>2020-12-18T15:27:20.233000000</dc:date>
    <meta:editing-cycles>258</meta:editing-cycles>
    <meta:editing-duration>P1DT7H36M3S</meta:editing-duration>
    <meta:generator>LibreOffice/5.1.3.2$Windows_X86_64 LibreOffice_project/644e4637d1d8544fd9f56425bd6cec110e49301b</meta:generator>
    <dc:title>Постановление Администрации Уватского муниципального района от 03.12.2019 N 239"Об утверждении порядка санкционирования расходов муниципальных бюджетных и автономных учреждений Уватского муниципального района, лицевые счета которым открыты в управлении финансов администрации 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статьи 78.2 бюджетного кодекса Российской Федерации"</dc:title>
    <meta:print-date>2020-12-17T15:38:21.625000000</meta:print-date>
    <meta:document-statistic meta:table-count="7" meta:image-count="1" meta:object-count="0" meta:page-count="13" meta:paragraph-count="245" meta:word-count="2792" meta:character-count="28373" meta:non-whitespace-character-count="23364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